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178cm"/>
    </style:style>
    <style:style style:name="co3" style:family="table-column">
      <style:table-column-properties fo:break-before="auto" style:column-width="3.649cm"/>
    </style:style>
    <style:style style:name="co4" style:family="table-column">
      <style:table-column-properties fo:break-before="auto" style:column-width="5.965cm"/>
    </style:style>
    <style:style style:name="co5" style:family="table-column">
      <style:table-column-properties fo:break-before="auto" style:column-width="0.626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766cm"/>
    </style:style>
    <style:style style:name="co9" style:family="table-column">
      <style:table-column-properties fo:break-before="auto" style:column-width="0.734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3.214cm"/>
    </style:style>
    <style:style style:name="co12" style:family="table-column">
      <style:table-column-properties fo:break-before="auto" style:column-width="2.505cm"/>
    </style:style>
    <style:style style:name="co13" style:family="table-column">
      <style:table-column-properties fo:break-before="auto" style:column-width="9.589cm"/>
    </style:style>
    <style:style style:name="co14" style:family="table-column">
      <style:table-column-properties fo:break-before="auto" style:column-width="1.667cm"/>
    </style:style>
    <style:style style:name="co15" style:family="table-column">
      <style:table-column-properties fo:break-before="auto" style:column-width="2.117cm"/>
    </style:style>
    <style:style style:name="ro1" style:family="table-row">
      <style:table-row-properties style:row-height="4.75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4.542cm" fo:break-before="auto" style:use-optimal-row-height="false"/>
    </style:style>
    <style:style style:name="ro5" style:family="table-row">
      <style:table-row-properties style:row-height="0.48cm" fo:break-before="auto" style:use-optimal-row-height="false"/>
    </style:style>
    <style:style style:name="ro6" style:family="table-row">
      <style:table-row-properties style:row-height="0.388cm" fo:break-before="auto" style:use-optimal-row-height="true"/>
    </style:style>
    <style:style style:name="ro7" style:family="table-row">
      <style:table-row-properties style:row-height="0.459cm" fo:break-before="auto" style:use-optimal-row-height="false"/>
    </style:style>
    <style:style style:name="ta1" style:family="table" style:master-page-name="mp0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 style:vertical-align="bottom"/>
      <style:text-properties fo:color="#000000" style:text-line-through-style="none" style:font-name="Arial Narrow" fo:font-size="9pt" fo:font-style="normal" style:text-underline-style="none" fo:font-weight="bold" style:font-name-asian="Arial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wrap-option="wrap" style:vertical-align="bottom"/>
      <style:text-properties style:font-name="Arial Narrow" fo:font-size="9pt" style:font-size-asian="9pt" style:font-size-complex="9pt"/>
    </style:style>
    <style:style style:name="ce3" style:family="table-cell" style:parent-style-name="Default">
      <style:text-properties style:font-name="Arial Narrow" fo:font-size="9pt" style:font-size-asian="9pt" style:font-size-complex="9pt"/>
    </style:style>
    <style:style style:name="ce4" style:family="table-cell" style:parent-style-name="Default">
      <style:table-cell-properties fo:wrap-option="wrap" style:rotation-angle="270" style:vertical-align="bottom"/>
      <style:text-properties fo:color="#000000" style:text-line-through-style="none" style:font-name="Arial Narrow" fo:font-size="9pt" fo:font-style="normal" style:text-underline-style="none" fo:font-weight="bold" style:font-name-asian="Arial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wrap-option="wrap" style:rotation-angle="270" style:vertical-align="bottom"/>
      <style:text-properties fo:color="#ff0000" style:text-line-through-style="none" style:font-name="Arial Narrow" fo:font-size="9pt" fo:font-style="normal" style:text-underline-style="none" fo:font-weight="bold" style:font-name-asian="Arial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wrap-option="wrap" style:vertical-align="bottom"/>
      <style:text-properties fo:color="#ff0000" style:text-line-through-style="none" style:font-name="Arial Narrow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wrap-option="wrap" style:rotation-angle="270" style:vertical-align="bottom"/>
      <style:text-properties fo:color="#000000" style:text-line-through-style="none" style:font-name="Arial Narrow" fo:font-size="9pt" fo:font-style="normal" style:text-underline-style="none" fo:font-weight="bold" style:font-name-asian="Arial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wrap-option="wrap" style:vertical-align="bottom"/>
      <style:text-properties fo:color="#000000" style:text-line-through-style="none" style:font-name="Arial Narrow" fo:font-size="9pt" fo:font-style="normal" style:text-underline-style="none" fo:font-weight="bold" style:font-name-asian="Arial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wrap-option="wrap" style:vertical-align="bottom"/>
      <style:text-properties style:font-name="Arial Narrow" fo:font-size="9pt" style:font-size-asian="9pt" style:font-size-complex="9pt"/>
    </style:style>
    <style:style style:name="ce10" style:family="table-cell" style:parent-style-name="Default" style:data-style-name="N10">
      <style:table-cell-properties fo:wrap-option="wrap" style:vertical-align="bottom"/>
      <style:text-properties style:font-name="Arial Narrow" fo:font-size="9pt" style:font-size-asian="9pt" style:font-size-complex="9pt"/>
    </style:style>
    <style:style style:name="ce11" style:family="table-cell" style:parent-style-name="Default" style:data-style-name="N11">
      <style:table-cell-properties fo:wrap-option="wrap" style:vertical-align="bottom"/>
      <style:text-properties style:font-name="Arial Narrow" fo:font-size="9pt" style:font-size-asian="9pt" style:font-size-complex="9pt"/>
    </style:style>
    <style:style style:name="ce12" style:family="table-cell" style:parent-style-name="Default">
      <style:table-cell-properties style:rotation-angle="270"/>
      <style:text-properties style:font-name="Arial Narrow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style:vertical-align="bottom"/>
      <style:paragraph-properties fo:text-align="end"/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fo:wrap-option="wrap" style:vertical-align="bottom"/>
      <style:text-properties style:font-name="Arial Narrow"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overzicht rapportag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1" table:default-cell-style-name="ce3"/>
        <table:table-column table:style-name="co6" table:default-cell-style-name="ce3"/>
        <table:table-column table:style-name="co7" table:number-columns-repeated="984" table:default-cell-style-name="ce3"/>
        <table:table-column table:style-name="co7" table:number-columns-repeated="4" table:default-cell-style-name="Default"/>
        <table:table-row table:style-name="ro1">
          <table:table-cell table:style-name="ce1" office:value-type="string">
            <text:p>artikel</text:p>
          </table:table-cell>
          <table:table-cell table:style-name="ce1" office:value-type="string">
            <text:p>onderwerp</text:p>
          </table:table-cell>
          <table:table-cell table:style-name="ce1" office:value-type="string">
            <text:p>norm</text:p>
          </table:table-cell>
          <table:table-cell table:style-name="ce1" office:value-type="string">
            <text:p>aspect</text:p>
          </table:table-cell>
          <table:table-cell table:style-name="ce4" office:value-type="string">
            <text:p>KLPD</text:p>
          </table:table-cell>
          <table:table-cell table:style-name="ce4" office:value-type="string">
            <text:p>KMAR</text:p>
          </table:table-cell>
          <table:table-cell table:style-name="ce4" office:value-type="string">
            <text:p>Politie Amsterdam-Amstelland</text:p>
          </table:table-cell>
          <table:table-cell table:style-name="ce4" office:value-type="string">
            <text:p>Politie Brabant-Noord</text:p>
          </table:table-cell>
          <table:table-cell table:style-name="ce4" office:value-type="string">
            <text:p>Politie Brabant Zuid-Oost</text:p>
          </table:table-cell>
          <table:table-cell table:style-name="ce4" office:value-type="string">
            <text:p>Politie Drenthe</text:p>
          </table:table-cell>
          <table:table-cell table:style-name="ce4" office:value-type="string">
            <text:p>Politie Flevoland</text:p>
          </table:table-cell>
          <table:table-cell table:style-name="ce4" office:value-type="string">
            <text:p>Politie Friesland</text:p>
          </table:table-cell>
          <table:table-cell table:style-name="ce4" office:value-type="string">
            <text:p>Politie Gelderland-Midden</text:p>
          </table:table-cell>
          <table:table-cell table:style-name="ce4" office:value-type="string">
            <text:p>Politie Gelderland-Zuid</text:p>
          </table:table-cell>
          <table:table-cell table:style-name="ce4" office:value-type="string">
            <text:p>Politie Gooi en Vechtstreek</text:p>
          </table:table-cell>
          <table:table-cell table:style-name="ce4" office:value-type="string">
            <text:p>Politie Groningen</text:p>
          </table:table-cell>
          <table:table-cell table:style-name="ce4" office:value-type="string">
            <text:p>Politie Haaglanden</text:p>
          </table:table-cell>
          <table:table-cell table:style-name="ce4" office:value-type="string">
            <text:p>Politie Hollands-Midden</text:p>
          </table:table-cell>
          <table:table-cell table:style-name="ce4" office:value-type="string">
            <text:p>Politie IJsselland</text:p>
          </table:table-cell>
          <table:table-cell table:style-name="ce4" office:value-type="string">
            <text:p>Politie Kennemerland</text:p>
          </table:table-cell>
          <table:table-cell table:style-name="ce4" office:value-type="string">
            <text:p>Politie Limburg Noord</text:p>
          </table:table-cell>
          <table:table-cell table:style-name="ce4" office:value-type="string">
            <text:p>Politie Limburg Zuid</text:p>
          </table:table-cell>
          <table:table-cell table:style-name="ce4" office:value-type="string">
            <text:p>Politie Midden en West Brabant</text:p>
          </table:table-cell>
          <table:table-cell table:style-name="ce4" office:value-type="string">
            <text:p>Politie Noord- en Oost-Gelderland</text:p>
          </table:table-cell>
          <table:table-cell table:style-name="ce4" office:value-type="string">
            <text:p>Politie Noord-Holland Noord</text:p>
          </table:table-cell>
          <table:table-cell table:style-name="ce4" office:value-type="string">
            <text:p>Politie Rotterdam-Rijnmond</text:p>
          </table:table-cell>
          <table:table-cell table:style-name="ce4" office:value-type="string">
            <text:p>Politie Twente</text:p>
          </table:table-cell>
          <table:table-cell table:style-name="ce4" office:value-type="string">
            <text:p>Politie Utrecht</text:p>
          </table:table-cell>
          <table:table-cell table:style-name="ce4" office:value-type="string">
            <text:p>Politie Zaanstreek Waterland</text:p>
          </table:table-cell>
          <table:table-cell table:style-name="ce4" office:value-type="string">
            <text:p>Politie Zeeland</text:p>
          </table:table-cell>
          <table:table-cell table:style-name="ce4" office:value-type="string">
            <text:p>Politie Zuid-Holland Zuid</text:p>
          </table:table-cell>
          <table:table-cell table:style-name="ce5" office:value-type="string">
            <text:p>in hoofdlijnen voldaan</text:p>
          </table:table-cell>
          <table:table-cell table:style-name="ce5" office:value-type="string">
            <text:p>niet voldaan, wel actieplan</text:p>
          </table:table-cell>
          <table:table-cell table:style-name="ce5" office:value-type="string">
            <text:p>niet voldaan, geen actieplan</text:p>
          </table:table-cell>
          <table:table-cell table:style-name="ce5" office:value-type="string">
            <text:p>niet van toepassing</text:p>
          </table:table-cell>
          <table:table-cell table:number-columns-repeated="989"/>
        </table:table-row>
        <table:table-row table:style-name="ro2">
          <table:table-cell table:style-name="ce2" office:value-type="string">
            <text:p>1.f</text:p>
          </table:table-cell>
          <table:table-cell/>
          <table:table-cell table:style-name="ce2" office:value-type="string">
            <text:p>1.f</text:p>
          </table:table-cell>
          <table:table-cell table:style-name="ce2" office:value-type="string">
            <text:p>mandaatbesluit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9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2:.AE2];3)" office:value-type="float" office:value="24">
            <text:p>24</text:p>
          </table:table-cell>
          <table:table-cell table:style-name="ce6" table:formula="of:=COUNTIF([.E2:.AE2];2)" office:value-type="float" office:value="2">
            <text:p>2</text:p>
          </table:table-cell>
          <table:table-cell table:style-name="ce6" table:formula="of:=COUNTIF([.E2:.AE2];1)" office:value-type="float" office:value="0">
            <text:p>0</text:p>
          </table:table-cell>
          <table:table-cell table:style-name="ce6" table:formula="of:=COUNTIF([.E2:.AE2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2" office:value-type="string">
            <text:p>3 en 4</text:p>
          </table:table-cell>
          <table:table-cell table:style-name="ce2" office:value-type="string">
            <text:p>kwaliteitsaspecten van politiegegevens</text:p>
          </table:table-cell>
          <table:table-cell table:style-name="ce2" office:value-type="string">
            <text:p>8.1 en 9.1</text:p>
          </table:table-cell>
          <table:table-cell table:style-name="ce2" office:value-type="string">
            <text:p>onderscheid onderzoek dagelijkse politietaak (8) versus bepaald geval (9)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4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4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3:.AE3];3)" office:value-type="float" office:value="16">
            <text:p>16</text:p>
          </table:table-cell>
          <table:table-cell table:style-name="ce6" table:formula="of:=COUNTIF([.E3:.AE3];2)" office:value-type="float" office:value="8">
            <text:p>8</text:p>
          </table:table-cell>
          <table:table-cell table:style-name="ce6" table:formula="of:=COUNTIF([.E3:.AE3];1)" office:value-type="float" office:value="2">
            <text:p>2</text:p>
          </table:table-cell>
          <table:table-cell table:style-name="ce6" table:formula="of:=COUNTIF([.E3:.AE3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3.1 t/m 3.3 (8), 4.1 (8)</text:p>
          </table:table-cell>
          <table:table-cell table:style-name="ce2" office:value-type="string">
            <text:p>noodzakelijkheid, doelbinding, rechtmatigheid, juistheid, volledigheid (8)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4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4:.AE4];3)" office:value-type="float" office:value="6">
            <text:p>6</text:p>
          </table:table-cell>
          <table:table-cell table:style-name="ce6" table:formula="of:=COUNTIF([.E4:.AE4];2)" office:value-type="float" office:value="14">
            <text:p>14</text:p>
          </table:table-cell>
          <table:table-cell table:style-name="ce6" table:formula="of:=COUNTIF([.E4:.AE4];1)" office:value-type="float" office:value="6">
            <text:p>6</text:p>
          </table:table-cell>
          <table:table-cell table:style-name="ce6" table:formula="of:=COUNTIF([.E4:.AE4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3.1 t/m 3.3 (9), 4.1 (9)</text:p>
          </table:table-cell>
          <table:table-cell table:style-name="ce2" office:value-type="string">
            <text:p>noodzakelijkheid, doelbinding, rechtmatigheid, juistheid, volledigheid (9)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4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5:.AE5];3)" office:value-type="float" office:value="11">
            <text:p>11</text:p>
          </table:table-cell>
          <table:table-cell table:style-name="ce6" table:formula="of:=COUNTIF([.E5:.AE5];2)" office:value-type="float" office:value="13">
            <text:p>13</text:p>
          </table:table-cell>
          <table:table-cell table:style-name="ce6" table:formula="of:=COUNTIF([.E5:.AE5];1)" office:value-type="float" office:value="2">
            <text:p>2</text:p>
          </table:table-cell>
          <table:table-cell table:style-name="ce6" table:formula="of:=COUNTIF([.E5:.AE5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3.4 (10 en 12), 4.1 (10 en 12)</text:p>
          </table:table-cell>
          <table:table-cell table:style-name="ce2" office:value-type="string">
            <text:p>noodzakelijkheid, doelbinding, rechtmatigheid, herkomst en wijze van de vekrijging, juistheid, nauwkeurigheid, volledigheid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3"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6:.AE6];3)" office:value-type="float" office:value="25">
            <text:p>25</text:p>
          </table:table-cell>
          <table:table-cell table:style-name="ce6" table:formula="of:=COUNTIF([.E6:.AE6];2)" office:value-type="float" office:value="1">
            <text:p>1</text:p>
          </table:table-cell>
          <table:table-cell table:style-name="ce6" table:formula="of:=COUNTIF([.E6:.AE6];1)" office:value-type="float" office:value="0">
            <text:p>0</text:p>
          </table:table-cell>
          <table:table-cell table:style-name="ce6" table:formula="of:=COUNTIF([.E6:.AE6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4.3</text:p>
          </table:table-cell>
          <table:table-cell table:style-name="ce2" office:value-type="string">
            <text:p>beveiliging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3"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/>
          <table:table-cell table:style-name="ce2" office:value-type="float" office:value="1">
            <text:p>1</text:p>
          </table:table-cell>
          <table:table-cell table:style-name="ce6" table:formula="of:=COUNTIF([.E7:.AE7];3)" office:value-type="float" office:value="1">
            <text:p>1</text:p>
          </table:table-cell>
          <table:table-cell table:style-name="ce6" table:formula="of:=COUNTIF([.E7:.AE7];2)" office:value-type="float" office:value="12">
            <text:p>12</text:p>
          </table:table-cell>
          <table:table-cell table:style-name="ce6" table:formula="of:=COUNTIF([.E7:.AE7];1)" office:value-type="float" office:value="13">
            <text:p>13</text:p>
          </table:table-cell>
          <table:table-cell table:style-name="ce6" table:formula="of:=COUNTIF([.E7:.AE7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gevoelige gegevens</text:p>
          </table:table-cell>
          <table:table-cell/>
          <table:table-cell table:style-name="ce2" office:value-type="string">
            <text:p>gevoelige gegevens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8:.AE8];3)" office:value-type="float" office:value="13">
            <text:p>13</text:p>
          </table:table-cell>
          <table:table-cell table:style-name="ce6" table:formula="of:=COUNTIF([.E8:.AE8];2)" office:value-type="float" office:value="8">
            <text:p>8</text:p>
          </table:table-cell>
          <table:table-cell table:style-name="ce6" table:formula="of:=COUNTIF([.E8:.AE8];1)" office:value-type="float" office:value="5">
            <text:p>5</text:p>
          </table:table-cell>
          <table:table-cell table:style-name="ce6" table:formula="of:=COUNTIF([.E8:.AE8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authorisatie</text:p>
          </table:table-cell>
          <table:table-cell/>
          <table:table-cell table:style-name="ce2" office:value-type="string">
            <text:p>korpsautorisatiematrix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7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5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9:.AE9];3)" office:value-type="float" office:value="19">
            <text:p>19</text:p>
          </table:table-cell>
          <table:table-cell table:style-name="ce6" table:formula="of:=COUNTIF([.E9:.AE9];2)" office:value-type="float" office:value="4">
            <text:p>4</text:p>
          </table:table-cell>
          <table:table-cell table:style-name="ce6" table:formula="of:=COUNTIF([.E9:.AE9];1)" office:value-type="float" office:value="3">
            <text:p>3</text:p>
          </table:table-cell>
          <table:table-cell table:style-name="ce6" table:formula="of:=COUNTIF([.E9:.AE9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3"/>
          <table:table-cell table:style-name="ce2" office:value-type="string">
            <text:p>aanvraagproces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5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6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10:.AE10];3)" office:value-type="float" office:value="21">
            <text:p>21</text:p>
          </table:table-cell>
          <table:table-cell table:style-name="ce6" table:formula="of:=COUNTIF([.E10:.AE10];2)" office:value-type="float" office:value="4">
            <text:p>4</text:p>
          </table:table-cell>
          <table:table-cell table:style-name="ce6" table:formula="of:=COUNTIF([.E10:.AE10];1)" office:value-type="float" office:value="1">
            <text:p>1</text:p>
          </table:table-cell>
          <table:table-cell table:style-name="ce6" table:formula="of:=COUNTIF([.E10:.AE10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3"/>
          <table:table-cell table:style-name="ce2" office:value-type="string">
            <text:p>wijziging en verwijdering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5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2">
            <text:p>2</text:p>
          </table:table-cell>
          <table:table-cell table:style-name="ce6" table:formula="of:=COUNTIF([.E11:.AE11];3)" office:value-type="float" office:value="4">
            <text:p>4</text:p>
          </table:table-cell>
          <table:table-cell table:style-name="ce6" table:formula="of:=COUNTIF([.E11:.AE11];2)" office:value-type="float" office:value="14">
            <text:p>14</text:p>
          </table:table-cell>
          <table:table-cell table:style-name="ce6" table:formula="of:=COUNTIF([.E11:.AE11];1)" office:value-type="float" office:value="8">
            <text:p>8</text:p>
          </table:table-cell>
          <table:table-cell table:style-name="ce6" table:formula="of:=COUNTIF([.E11:.AE11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3"/>
          <table:table-cell table:style-name="ce2" office:value-type="string">
            <text:p>autorisatiebeheer CIE en RID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3"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12:.AE12];3)" office:value-type="float" office:value="25">
            <text:p>25</text:p>
          </table:table-cell>
          <table:table-cell table:style-name="ce6" table:formula="of:=COUNTIF([.E12:.AE12];2)" office:value-type="float" office:value="1">
            <text:p>1</text:p>
          </table:table-cell>
          <table:table-cell table:style-name="ce6" table:formula="of:=COUNTIF([.E12:.AE12];1)" office:value-type="float" office:value="0">
            <text:p>0</text:p>
          </table:table-cell>
          <table:table-cell table:style-name="ce6" table:formula="of:=COUNTIF([.E12:.AE12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32.1.c</text:p>
          </table:table-cell>
          <table:table-cell table:style-name="ce2" office:value-type="string">
            <text:p>protocollering autorisaties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5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13:.AE13];3)" office:value-type="float" office:value="20">
            <text:p>20</text:p>
          </table:table-cell>
          <table:table-cell table:style-name="ce6" table:formula="of:=COUNTIF([.E13:.AE13];2)" office:value-type="float" office:value="6">
            <text:p>6</text:p>
          </table:table-cell>
          <table:table-cell table:style-name="ce6" table:formula="of:=COUNTIF([.E13:.AE13];1)" office:value-type="float" office:value="0">
            <text:p>0</text:p>
          </table:table-cell>
          <table:table-cell table:style-name="ce6" table:formula="of:=COUNTIF([.E13:.AE13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32.3 voor 32.1.c</text:p>
          </table:table-cell>
          <table:table-cell table:style-name="ce2" office:value-type="string">
            <text:p>bewaren protocolgegevens autorisaties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9"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14:.AE14];3)" office:value-type="float" office:value="20">
            <text:p>20</text:p>
          </table:table-cell>
          <table:table-cell table:style-name="ce6" table:formula="of:=COUNTIF([.E14:.AE14];2)" office:value-type="float" office:value="3">
            <text:p>3</text:p>
          </table:table-cell>
          <table:table-cell table:style-name="ce6" table:formula="of:=COUNTIF([.E14:.AE14];1)" office:value-type="float" office:value="3">
            <text:p>3</text:p>
          </table:table-cell>
          <table:table-cell table:style-name="ce6" table:formula="of:=COUNTIF([.E14:.AE14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geautomatiseerd vergelijken en in combinatie zoeken</text:p>
          </table:table-cell>
          <table:table-cell/>
          <table:table-cell table:style-name="ce2" office:value-type="string">
            <text:p>hanteerbare interpretatie</text:p>
          </table:table-cell>
          <table:table-cell table:style-name="ce2" office:value-type="float" office:value="1">
            <text:p>1</text:p>
          </table:table-cell>
          <table:table-cell table:number-columns-repeated="4" table:style-name="ce2" office:value-type="float" office:value="3">
            <text:p>3</text:p>
          </table:table-cell>
          <table:table-cell table:number-columns-repeated="4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15:.AE15];3)" office:value-type="float" office:value="9">
            <text:p>9</text:p>
          </table:table-cell>
          <table:table-cell table:style-name="ce6" table:formula="of:=COUNTIF([.E15:.AE15];2)" office:value-type="float" office:value="5">
            <text:p>5</text:p>
          </table:table-cell>
          <table:table-cell table:style-name="ce6" table:formula="of:=COUNTIF([.E15:.AE15];1)" office:value-type="float" office:value="12">
            <text:p>12</text:p>
          </table:table-cell>
          <table:table-cell table:style-name="ce6" table:formula="of:=COUNTIF([.E15:.AE15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3"/>
          <table:table-cell table:style-name="ce2" office:value-type="string">
            <text:p>aangewezen functionarissen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9"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16:.AE16];3)" office:value-type="float" office:value="19">
            <text:p>19</text:p>
          </table:table-cell>
          <table:table-cell table:style-name="ce6" table:formula="of:=COUNTIF([.E16:.AE16];2)" office:value-type="float" office:value="5">
            <text:p>5</text:p>
          </table:table-cell>
          <table:table-cell table:style-name="ce6" table:formula="of:=COUNTIF([.E16:.AE16];1)" office:value-type="float" office:value="2">
            <text:p>2</text:p>
          </table:table-cell>
          <table:table-cell table:style-name="ce6" table:formula="of:=COUNTIF([.E16:.AE16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11.4</text:p>
          </table:table-cell>
          <table:table-cell table:style-name="ce2" office:value-type="string">
            <text:p>bevoegd gezag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17:.AE17];3)" office:value-type="float" office:value="12">
            <text:p>12</text:p>
          </table:table-cell>
          <table:table-cell table:style-name="ce6" table:formula="of:=COUNTIF([.E17:.AE17];2)" office:value-type="float" office:value="6">
            <text:p>6</text:p>
          </table:table-cell>
          <table:table-cell table:style-name="ce6" table:formula="of:=COUNTIF([.E17:.AE17];1)" office:value-type="float" office:value="8">
            <text:p>8</text:p>
          </table:table-cell>
          <table:table-cell table:style-name="ce6" table:formula="of:=COUNTIF([.E17:.AE17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32.1.d en 32.1.h</text:p>
          </table:table-cell>
          <table:table-cell table:style-name="ce2" office:value-type="string">
            <text:p>protocollering 11.1, 11.2,11.4 en 11.5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18:.AE18];3)" office:value-type="float" office:value="10">
            <text:p>10</text:p>
          </table:table-cell>
          <table:table-cell table:style-name="ce6" table:formula="of:=COUNTIF([.E18:.AE18];2)" office:value-type="float" office:value="7">
            <text:p>7</text:p>
          </table:table-cell>
          <table:table-cell table:style-name="ce6" table:formula="of:=COUNTIF([.E18:.AE18];1)" office:value-type="float" office:value="9">
            <text:p>9</text:p>
          </table:table-cell>
          <table:table-cell table:style-name="ce6" table:formula="of:=COUNTIF([.E18:.AE18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32.3 voor 32.1.d en 32.1.h</text:p>
          </table:table-cell>
          <table:table-cell table:style-name="ce2" office:value-type="string">
            <text:p>bewaren protocollering 11.1, 11.2,11.4 en 11.5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6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19:.AE19];3)" office:value-type="float" office:value="16">
            <text:p>16</text:p>
          </table:table-cell>
          <table:table-cell table:style-name="ce6" table:formula="of:=COUNTIF([.E19:.AE19];2)" office:value-type="float" office:value="2">
            <text:p>2</text:p>
          </table:table-cell>
          <table:table-cell table:style-name="ce6" table:formula="of:=COUNTIF([.E19:.AE19];1)" office:value-type="float" office:value="8">
            <text:p>8</text:p>
          </table:table-cell>
          <table:table-cell table:style-name="ce6" table:formula="of:=COUNTIF([.E19:.AE19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bewaartermijnen</text:p>
          </table:table-cell>
          <table:table-cell table:style-name="ce2" office:value-type="string">
            <text:p>8.2 en 8.3</text:p>
          </table:table-cell>
          <table:table-cell table:style-name="ce2" office:value-type="string">
            <text:p>(8) van 1 tot 5 jaar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10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7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1">
            <text:p>1</text:p>
          </table:table-cell>
          <table:table-cell/>
          <table:table-cell table:style-name="ce2" office:value-type="float" office:value="1">
            <text:p>1</text:p>
          </table:table-cell>
          <table:table-cell table:style-name="ce6" table:formula="of:=COUNTIF([.E20:.AE20];3)" office:value-type="float" office:value="2">
            <text:p>2</text:p>
          </table:table-cell>
          <table:table-cell table:style-name="ce6" table:formula="of:=COUNTIF([.E20:.AE20];2)" office:value-type="float" office:value="3">
            <text:p>3</text:p>
          </table:table-cell>
          <table:table-cell table:style-name="ce6" table:formula="of:=COUNTIF([.E20:.AE20];1)" office:value-type="float" office:value="21">
            <text:p>21</text:p>
          </table:table-cell>
          <table:table-cell table:style-name="ce6" table:formula="of:=COUNTIF([.E20:.AE20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8.6</text:p>
          </table:table-cell>
          <table:table-cell table:style-name="ce2" office:value-type="string">
            <text:p>(8) verwijderen na 5 jaar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6"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/>
          <table:table-cell table:style-name="ce2" office:value-type="float" office:value="2">
            <text:p>2</text:p>
          </table:table-cell>
          <table:table-cell table:style-name="ce6" table:formula="of:=COUNTIF([.E21:.AE21];3)" office:value-type="float" office:value="4">
            <text:p>4</text:p>
          </table:table-cell>
          <table:table-cell table:style-name="ce6" table:formula="of:=COUNTIF([.E21:.AE21];2)" office:value-type="float" office:value="9">
            <text:p>9</text:p>
          </table:table-cell>
          <table:table-cell table:style-name="ce6" table:formula="of:=COUNTIF([.E21:.AE21];1)" office:value-type="float" office:value="13">
            <text:p>13</text:p>
          </table:table-cell>
          <table:table-cell table:style-name="ce6" table:formula="of:=COUNTIF([.E21:.AE21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14.1 (8)</text:p>
          </table:table-cell>
          <table:table-cell table:style-name="ce2" office:value-type="string">
            <text:p>(8) vernietigen na 5 jaar verwijderd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11" table:style-name="ce2" office:value-type="float" office:value="1">
            <text:p>1</text:p>
          </table:table-cell>
          <table:table-cell/>
          <table:table-cell table:style-name="ce2" office:value-type="float" office:value="1">
            <text:p>1</text:p>
          </table:table-cell>
          <table:table-cell table:style-name="ce6" table:formula="of:=COUNTIF([.E22:.AE22];3)" office:value-type="float" office:value="4">
            <text:p>4</text:p>
          </table:table-cell>
          <table:table-cell table:style-name="ce6" table:formula="of:=COUNTIF([.E22:.AE22];2)" office:value-type="float" office:value="2">
            <text:p>2</text:p>
          </table:table-cell>
          <table:table-cell table:style-name="ce6" table:formula="of:=COUNTIF([.E22:.AE22];1)" office:value-type="float" office:value="20">
            <text:p>20</text:p>
          </table:table-cell>
          <table:table-cell table:style-name="ce6" table:formula="of:=COUNTIF([.E22:.AE22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9.4</text:p>
          </table:table-cell>
          <table:table-cell table:style-name="ce2" office:value-type="string">
            <text:p>(9) verwijderen na OH plus half jaar</text:p>
          </table:table-cell>
          <table:table-cell table:number-columns-repeated="3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/>
          <table:table-cell table:style-name="ce2" office:value-type="float" office:value="1">
            <text:p>1</text:p>
          </table:table-cell>
          <table:table-cell table:style-name="ce6" table:formula="of:=COUNTIF([.E23:.AE23];3)" office:value-type="float" office:value="2">
            <text:p>2</text:p>
          </table:table-cell>
          <table:table-cell table:style-name="ce6" table:formula="of:=COUNTIF([.E23:.AE23];2)" office:value-type="float" office:value="9">
            <text:p>9</text:p>
          </table:table-cell>
          <table:table-cell table:style-name="ce6" table:formula="of:=COUNTIF([.E23:.AE23];1)" office:value-type="float" office:value="15">
            <text:p>15</text:p>
          </table:table-cell>
          <table:table-cell table:style-name="ce6" table:formula="of:=COUNTIF([.E23:.AE23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14.1 (9)</text:p>
          </table:table-cell>
          <table:table-cell table:style-name="ce2" office:value-type="string">
            <text:p>(9) vernietigen na 5 jaar verwijderd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7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24:.AE24];3)" office:value-type="float" office:value="2">
            <text:p>2</text:p>
          </table:table-cell>
          <table:table-cell table:style-name="ce6" table:formula="of:=COUNTIF([.E24:.AE24];2)" office:value-type="float" office:value="7">
            <text:p>7</text:p>
          </table:table-cell>
          <table:table-cell table:style-name="ce6" table:formula="of:=COUNTIF([.E24:.AE24];1)" office:value-type="float" office:value="17">
            <text:p>17</text:p>
          </table:table-cell>
          <table:table-cell table:style-name="ce6" table:formula="of:=COUNTIF([.E24:.AE24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10.6</text:p>
          </table:table-cell>
          <table:table-cell table:style-name="ce2" office:value-type="string">
            <text:p>(10) verwijderen na 5 jaar geen subjectwaardige registratie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7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25:.AE25];3)" office:value-type="float" office:value="18">
            <text:p>18</text:p>
          </table:table-cell>
          <table:table-cell table:style-name="ce6" table:formula="of:=COUNTIF([.E25:.AE25];2)" office:value-type="float" office:value="7">
            <text:p>7</text:p>
          </table:table-cell>
          <table:table-cell table:style-name="ce6" table:formula="of:=COUNTIF([.E25:.AE25];1)" office:value-type="float" office:value="1">
            <text:p>1</text:p>
          </table:table-cell>
          <table:table-cell table:style-name="ce6" table:formula="of:=COUNTIF([.E25:.AE25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14.1 (10)</text:p>
          </table:table-cell>
          <table:table-cell table:style-name="ce2" office:value-type="string">
            <text:p>(10) vernietigen na 5 jaar verwijderd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3"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4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26:.AE26];3)" office:value-type="float" office:value="15">
            <text:p>15</text:p>
          </table:table-cell>
          <table:table-cell table:style-name="ce6" table:formula="of:=COUNTIF([.E26:.AE26];2)" office:value-type="float" office:value="6">
            <text:p>6</text:p>
          </table:table-cell>
          <table:table-cell table:style-name="ce6" table:formula="of:=COUNTIF([.E26:.AE26];1)" office:value-type="float" office:value="5">
            <text:p>5</text:p>
          </table:table-cell>
          <table:table-cell table:style-name="ce6" table:formula="of:=COUNTIF([.E26:.AE26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14.3</text:p>
          </table:table-cell>
          <table:table-cell table:style-name="ce2" office:value-type="string">
            <text:p>hernieuwde verwerking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27:.AE27];3)" office:value-type="float" office:value="9">
            <text:p>9</text:p>
          </table:table-cell>
          <table:table-cell table:style-name="ce6" table:formula="of:=COUNTIF([.E27:.AE27];2)" office:value-type="float" office:value="6">
            <text:p>6</text:p>
          </table:table-cell>
          <table:table-cell table:style-name="ce6" table:formula="of:=COUNTIF([.E27:.AE27];1)" office:value-type="float" office:value="10">
            <text:p>10</text:p>
          </table:table-cell>
          <table:table-cell table:style-name="ce6" table:formula="of:=COUNTIF([.E27:.AE27];0)" office:value-type="float" office:value="1">
            <text:p>1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32.1.e</text:p>
          </table:table-cell>
          <table:table-cell table:style-name="ce2" office:value-type="string">
            <text:p>protocollering 14.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number-columns-repeated="4"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28:.AE28];3)" office:value-type="float" office:value="10">
            <text:p>10</text:p>
          </table:table-cell>
          <table:table-cell table:style-name="ce6" table:formula="of:=COUNTIF([.E28:.AE28];2)" office:value-type="float" office:value="3">
            <text:p>3</text:p>
          </table:table-cell>
          <table:table-cell table:style-name="ce6" table:formula="of:=COUNTIF([.E28:.AE28];1)" office:value-type="float" office:value="13">
            <text:p>13</text:p>
          </table:table-cell>
          <table:table-cell table:style-name="ce6" table:formula="of:=COUNTIF([.E28:.AE28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32.3 voor 32.1.e</text:p>
          </table:table-cell>
          <table:table-cell table:style-name="ce2" office:value-type="string">
            <text:p>bewaren protocolgegevens 14.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number-columns-repeated="4"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29:.AE29];3)" office:value-type="float" office:value="11">
            <text:p>11</text:p>
          </table:table-cell>
          <table:table-cell table:style-name="ce6" table:formula="of:=COUNTIF([.E29:.AE29];2)" office:value-type="float" office:value="2">
            <text:p>2</text:p>
          </table:table-cell>
          <table:table-cell table:style-name="ce6" table:formula="of:=COUNTIF([.E29:.AE29];1)" office:value-type="float" office:value="13">
            <text:p>13</text:p>
          </table:table-cell>
          <table:table-cell table:style-name="ce6" table:formula="of:=COUNTIF([.E29:.AE29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12.2</text:p>
          </table:table-cell>
          <table:table-cell table:style-name="ce2" office:value-type="string">
            <text:p>(12) verwijderen na 4 maande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30:.AE30];3)" office:value-type="float" office:value="24">
            <text:p>24</text:p>
          </table:table-cell>
          <table:table-cell table:style-name="ce6" table:formula="of:=COUNTIF([.E30:.AE30];2)" office:value-type="float" office:value="2">
            <text:p>2</text:p>
          </table:table-cell>
          <table:table-cell table:style-name="ce6" table:formula="of:=COUNTIF([.E30:.AE30];1)" office:value-type="float" office:value="0">
            <text:p>0</text:p>
          </table:table-cell>
          <table:table-cell table:style-name="ce6" table:formula="of:=COUNTIF([.E30:.AE30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12.6</text:p>
          </table:table-cell>
          <table:table-cell table:style-name="ce2" office:value-type="string">
            <text:p>(12) controleren en vernietigen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7"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7"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31:.AE31];3)" office:value-type="float" office:value="20">
            <text:p>20</text:p>
          </table:table-cell>
          <table:table-cell table:style-name="ce6" table:formula="of:=COUNTIF([.E31:.AE31];2)" office:value-type="float" office:value="3">
            <text:p>3</text:p>
          </table:table-cell>
          <table:table-cell table:style-name="ce6" table:formula="of:=COUNTIF([.E31:.AE31];1)" office:value-type="float" office:value="3">
            <text:p>3</text:p>
          </table:table-cell>
          <table:table-cell table:style-name="ce6" table:formula="of:=COUNTIF([.E31:.AE31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ter beschikking stellen</text:p>
          </table:table-cell>
          <table:table-cell/>
          <table:table-cell table:style-name="ce2" office:value-type="string">
            <text:p>infodesk voor bevragingen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32:.AE32];3)" office:value-type="float" office:value="18">
            <text:p>18</text:p>
          </table:table-cell>
          <table:table-cell table:style-name="ce6" table:formula="of:=COUNTIF([.E32:.AE32];2)" office:value-type="float" office:value="5">
            <text:p>5</text:p>
          </table:table-cell>
          <table:table-cell table:style-name="ce6" table:formula="of:=COUNTIF([.E32:.AE32];1)" office:value-type="float" office:value="3">
            <text:p>3</text:p>
          </table:table-cell>
          <table:table-cell table:style-name="ce6" table:formula="of:=COUNTIF([.E32:.AE32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3"/>
          <table:table-cell table:style-name="ce2" office:value-type="string">
            <text:p>codering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3"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33:.AE33];3)" office:value-type="float" office:value="25">
            <text:p>25</text:p>
          </table:table-cell>
          <table:table-cell table:style-name="ce6" table:formula="of:=COUNTIF([.E33:.AE33];2)" office:value-type="float" office:value="1">
            <text:p>1</text:p>
          </table:table-cell>
          <table:table-cell table:style-name="ce6" table:formula="of:=COUNTIF([.E33:.AE33];1)" office:value-type="float" office:value="0">
            <text:p>0</text:p>
          </table:table-cell>
          <table:table-cell table:style-name="ce6" table:formula="of:=COUNTIF([.E33:.AE33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3"/>
          <table:table-cell table:style-name="ce2" office:value-type="string">
            <text:p>aanwijziging bevoegd functionaris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6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34:.AE34];3)" office:value-type="float" office:value="20">
            <text:p>20</text:p>
          </table:table-cell>
          <table:table-cell table:style-name="ce6" table:formula="of:=COUNTIF([.E34:.AE34];2)" office:value-type="float" office:value="6">
            <text:p>6</text:p>
          </table:table-cell>
          <table:table-cell table:style-name="ce6" table:formula="of:=COUNTIF([.E34:.AE34];1)" office:value-type="float" office:value="0">
            <text:p>0</text:p>
          </table:table-cell>
          <table:table-cell table:style-name="ce6" table:formula="of:=COUNTIF([.E34:.AE34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3"/>
          <table:table-cell table:style-name="ce2" office:value-type="string">
            <text:p>opleiding bevoegd functionaris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35:.AE35];3)" office:value-type="float" office:value="17">
            <text:p>17</text:p>
          </table:table-cell>
          <table:table-cell table:style-name="ce6" table:formula="of:=COUNTIF([.E35:.AE35];2)" office:value-type="float" office:value="9">
            <text:p>9</text:p>
          </table:table-cell>
          <table:table-cell table:style-name="ce6" table:formula="of:=COUNTIF([.E35:.AE35];1)" office:value-type="float" office:value="0">
            <text:p>0</text:p>
          </table:table-cell>
          <table:table-cell table:style-name="ce6" table:formula="of:=COUNTIF([.E35:.AE35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15.2</text:p>
          </table:table-cell>
          <table:table-cell table:style-name="ce2" office:value-type="string">
            <text:p>weigeringgronde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6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6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36:.AE36];3)" office:value-type="float" office:value="20">
            <text:p>20</text:p>
          </table:table-cell>
          <table:table-cell table:style-name="ce6" table:formula="of:=COUNTIF([.E36:.AE36];2)" office:value-type="float" office:value="4">
            <text:p>4</text:p>
          </table:table-cell>
          <table:table-cell table:style-name="ce6" table:formula="of:=COUNTIF([.E36:.AE36];1)" office:value-type="float" office:value="2">
            <text:p>2</text:p>
          </table:table-cell>
          <table:table-cell table:style-name="ce6" table:formula="of:=COUNTIF([.E36:.AE36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2" office:value-type="string">
            <text:p>16 t/m 24</text:p>
          </table:table-cell>
          <table:table-cell table:style-name="ce2" office:value-type="string">
            <text:p>verstrekkingen</text:p>
          </table:table-cell>
          <table:table-cell/>
          <table:table-cell table:style-name="ce2" office:value-type="string">
            <text:p>verstrekkingenwijzer (landelijk)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2"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37:.AE37];3)" office:value-type="float" office:value="22">
            <text:p>22</text:p>
          </table:table-cell>
          <table:table-cell table:style-name="ce6" table:formula="of:=COUNTIF([.E37:.AE37];2)" office:value-type="float" office:value="4">
            <text:p>4</text:p>
          </table:table-cell>
          <table:table-cell table:style-name="ce6" table:formula="of:=COUNTIF([.E37:.AE37];1)" office:value-type="float" office:value="0">
            <text:p>0</text:p>
          </table:table-cell>
          <table:table-cell table:style-name="ce6" table:formula="of:=COUNTIF([.E37:.AE37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3"/>
          <table:table-cell table:style-name="ce2" office:value-type="string">
            <text:p>proces voor convenante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6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4"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38:.AE38];3)" office:value-type="float" office:value="10">
            <text:p>10</text:p>
          </table:table-cell>
          <table:table-cell table:style-name="ce6" table:formula="of:=COUNTIF([.E38:.AE38];2)" office:value-type="float" office:value="16">
            <text:p>16</text:p>
          </table:table-cell>
          <table:table-cell table:style-name="ce6" table:formula="of:=COUNTIF([.E38:.AE38];1)" office:value-type="float" office:value="0">
            <text:p>0</text:p>
          </table:table-cell>
          <table:table-cell table:style-name="ce6" table:formula="of:=COUNTIF([.E38:.AE38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3"/>
          <table:table-cell table:style-name="ce2" office:value-type="string">
            <text:p>proces voor artikel 20 besluite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7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39:.AE39];3)" office:value-type="float" office:value="17">
            <text:p>17</text:p>
          </table:table-cell>
          <table:table-cell table:style-name="ce6" table:formula="of:=COUNTIF([.E39:.AE39];2)" office:value-type="float" office:value="9">
            <text:p>9</text:p>
          </table:table-cell>
          <table:table-cell table:style-name="ce6" table:formula="of:=COUNTIF([.E39:.AE39];1)" office:value-type="float" office:value="0">
            <text:p>0</text:p>
          </table:table-cell>
          <table:table-cell table:style-name="ce6" table:formula="of:=COUNTIF([.E39:.AE39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3"/>
          <table:table-cell table:style-name="ce2" office:value-type="string">
            <text:p>verstrekkingenschema (regio)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number-columns-repeated="4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5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40:.AE40];3)" office:value-type="float" office:value="16">
            <text:p>16</text:p>
          </table:table-cell>
          <table:table-cell table:style-name="ce6" table:formula="of:=COUNTIF([.E40:.AE40];2)" office:value-type="float" office:value="8">
            <text:p>8</text:p>
          </table:table-cell>
          <table:table-cell table:style-name="ce6" table:formula="of:=COUNTIF([.E40:.AE40];1)" office:value-type="float" office:value="2">
            <text:p>2</text:p>
          </table:table-cell>
          <table:table-cell table:style-name="ce6" table:formula="of:=COUNTIF([.E40:.AE40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3"/>
          <table:table-cell table:style-name="ce2" office:value-type="string">
            <text:p>proces voor geautomatiseerde verstrekkinge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/>
          <table:table-cell table:style-name="ce2" office:value-type="float" office:value="0">
            <text:p>0</text:p>
          </table:table-cell>
          <table:table-cell table:style-name="ce6" table:formula="of:=COUNTIF([.E41:.AE41];3)" office:value-type="float" office:value="9">
            <text:p>9</text:p>
          </table:table-cell>
          <table:table-cell table:style-name="ce6" table:formula="of:=COUNTIF([.E41:.AE41];2)" office:value-type="float" office:value="4">
            <text:p>4</text:p>
          </table:table-cell>
          <table:table-cell table:style-name="ce6" table:formula="of:=COUNTIF([.E41:.AE41];1)" office:value-type="float" office:value="7">
            <text:p>7</text:p>
          </table:table-cell>
          <table:table-cell table:style-name="ce6" table:formula="of:=COUNTIF([.E41:.AE41];0)" office:value-type="float" office:value="6">
            <text:p>6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7.2</text:p>
          </table:table-cell>
          <table:table-cell table:style-name="ce2" office:value-type="string">
            <text:p>geheimhouding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6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6"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42:.AE42];3)" office:value-type="float" office:value="23">
            <text:p>23</text:p>
          </table:table-cell>
          <table:table-cell table:style-name="ce6" table:formula="of:=COUNTIF([.E42:.AE42];2)" office:value-type="float" office:value="3">
            <text:p>3</text:p>
          </table:table-cell>
          <table:table-cell table:style-name="ce6" table:formula="of:=COUNTIF([.E42:.AE42];1)" office:value-type="float" office:value="0">
            <text:p>0</text:p>
          </table:table-cell>
          <table:table-cell table:style-name="ce6" table:formula="of:=COUNTIF([.E42:.AE42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32.1.f</text:p>
          </table:table-cell>
          <table:table-cell table:style-name="ce2" office:value-type="string">
            <text:p>protocollering verstrekkinge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5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3" table:style-name="ce2" office:value-type="float" office:value="2">
            <text:p>2</text:p>
          </table:table-cell>
          <table:table-cell/>
          <table:table-cell table:style-name="ce2" office:value-type="float" office:value="2">
            <text:p>2</text:p>
          </table:table-cell>
          <table:table-cell table:style-name="ce6" table:formula="of:=COUNTIF([.E43:.AE43];3)" office:value-type="float" office:value="7">
            <text:p>7</text:p>
          </table:table-cell>
          <table:table-cell table:style-name="ce6" table:formula="of:=COUNTIF([.E43:.AE43];2)" office:value-type="float" office:value="16">
            <text:p>16</text:p>
          </table:table-cell>
          <table:table-cell table:style-name="ce6" table:formula="of:=COUNTIF([.E43:.AE43];1)" office:value-type="float" office:value="3">
            <text:p>3</text:p>
          </table:table-cell>
          <table:table-cell table:style-name="ce6" table:formula="of:=COUNTIF([.E43:.AE43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32.3 voor 32.1.f</text:p>
          </table:table-cell>
          <table:table-cell table:style-name="ce2" office:value-type="string">
            <text:p>bewaren protocolgegevens verstrekkinge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1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4"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44:.AE44];3)" office:value-type="float" office:value="22">
            <text:p>22</text:p>
          </table:table-cell>
          <table:table-cell table:style-name="ce6" table:formula="of:=COUNTIF([.E44:.AE44];2)" office:value-type="float" office:value="3">
            <text:p>3</text:p>
          </table:table-cell>
          <table:table-cell table:style-name="ce6" table:formula="of:=COUNTIF([.E44:.AE44];1)" office:value-type="float" office:value="1">
            <text:p>1</text:p>
          </table:table-cell>
          <table:table-cell table:style-name="ce6" table:formula="of:=COUNTIF([.E44:.AE44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3"/>
          <table:table-cell table:style-name="ce2" office:value-type="string">
            <text:p>toezicht door leidinggevenden op verstrekkingen en protocolleringen</text:p>
          </table:table-cell>
          <table:table-cell table:number-columns-repeated="5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5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45:.AE45];3)" office:value-type="float" office:value="7">
            <text:p>7</text:p>
          </table:table-cell>
          <table:table-cell table:style-name="ce6" table:formula="of:=COUNTIF([.E45:.AE45];2)" office:value-type="float" office:value="15">
            <text:p>15</text:p>
          </table:table-cell>
          <table:table-cell table:style-name="ce6" table:formula="of:=COUNTIF([.E45:.AE45];1)" office:value-type="float" office:value="4">
            <text:p>4</text:p>
          </table:table-cell>
          <table:table-cell table:style-name="ce6" table:formula="of:=COUNTIF([.E45:.AE45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2" office:value-type="string">
            <text:p>25 t/m 31</text:p>
          </table:table-cell>
          <table:table-cell table:style-name="ce2" office:value-type="string">
            <text:p>rechten van de betrokkene</text:p>
          </table:table-cell>
          <table:table-cell table:style-name="ce2" office:value-type="string">
            <text:p>25.1</text:p>
          </table:table-cell>
          <table:table-cell table:style-name="ce2" office:value-type="string">
            <text:p>verzoek om kennisname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8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46:.AE46];3)" office:value-type="float" office:value="20">
            <text:p>20</text:p>
          </table:table-cell>
          <table:table-cell table:style-name="ce6" table:formula="of:=COUNTIF([.E46:.AE46];2)" office:value-type="float" office:value="6">
            <text:p>6</text:p>
          </table:table-cell>
          <table:table-cell table:style-name="ce6" table:formula="of:=COUNTIF([.E46:.AE46];1)" office:value-type="float" office:value="0">
            <text:p>0</text:p>
          </table:table-cell>
          <table:table-cell table:style-name="ce6" table:formula="of:=COUNTIF([.E46:.AE46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28.1 t/m 28.3</text:p>
          </table:table-cell>
          <table:table-cell table:style-name="ce2" office:value-type="string">
            <text:p>correctie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2">
            <text:p>2</text:p>
          </table:table-cell>
          <table:table-cell table:style-name="ce6" table:formula="of:=COUNTIF([.E47:.AE47];3)" office:value-type="float" office:value="14">
            <text:p>14</text:p>
          </table:table-cell>
          <table:table-cell table:style-name="ce6" table:formula="of:=COUNTIF([.E47:.AE47];2)" office:value-type="float" office:value="10">
            <text:p>10</text:p>
          </table:table-cell>
          <table:table-cell table:style-name="ce6" table:formula="of:=COUNTIF([.E47:.AE47];1)" office:value-type="float" office:value="1">
            <text:p>1</text:p>
          </table:table-cell>
          <table:table-cell table:style-name="ce6" table:formula="of:=COUNTIF([.E47:.AE47];0)" office:value-type="float" office:value="1">
            <text:p>1</text:p>
          </table:table-cell>
          <table:table-cell table:number-columns-repeated="989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office:value-type="string">
            <text:p>protocolplicht</text:p>
          </table:table-cell>
          <table:table-cell table:style-name="ce2" office:value-type="string">
            <text:p>9.2 en 32.1.a</text:p>
          </table:table-cell>
          <table:table-cell table:style-name="ce2" office:value-type="string">
            <text:p>protocollering doel onderzoek</text:p>
          </table:table-cell>
          <table:table-cell table:number-columns-repeated="5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7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48:.AE48];3)" office:value-type="float" office:value="20">
            <text:p>20</text:p>
          </table:table-cell>
          <table:table-cell table:style-name="ce6" table:formula="of:=COUNTIF([.E48:.AE48];2)" office:value-type="float" office:value="5">
            <text:p>5</text:p>
          </table:table-cell>
          <table:table-cell table:style-name="ce6" table:formula="of:=COUNTIF([.E48:.AE48];1)" office:value-type="float" office:value="1">
            <text:p>1</text:p>
          </table:table-cell>
          <table:table-cell table:style-name="ce6" table:formula="of:=COUNTIF([.E48:.AE48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32.3 en 32.1.a</text:p>
          </table:table-cell>
          <table:table-cell table:style-name="ce2" office:value-type="string">
            <text:p>bewaren protocolgegevens doel onderzo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3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9"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49:.AE49];3)" office:value-type="float" office:value="24">
            <text:p>24</text:p>
          </table:table-cell>
          <table:table-cell table:style-name="ce6" table:formula="of:=COUNTIF([.E49:.AE49];2)" office:value-type="float" office:value="1">
            <text:p>1</text:p>
          </table:table-cell>
          <table:table-cell table:style-name="ce6" table:formula="of:=COUNTIF([.E49:.AE49];1)" office:value-type="float" office:value="1">
            <text:p>1</text:p>
          </table:table-cell>
          <table:table-cell table:style-name="ce6" table:formula="of:=COUNTIF([.E49:.AE49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13.4 en 32.1.b</text:p>
          </table:table-cell>
          <table:table-cell table:style-name="ce2" office:value-type="string">
            <text:p>protocollering artikel 13 gegevensverzamelingen</text:p>
          </table:table-cell>
          <table:table-cell table:style-name="ce2" office:value-type="float" office:value="3">
            <text:p>3</text:p>
          </table:table-cell>
          <table:table-cell table:number-columns-repeated="5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4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50:.AE50];3)" office:value-type="float" office:value="12">
            <text:p>12</text:p>
          </table:table-cell>
          <table:table-cell table:style-name="ce6" table:formula="of:=COUNTIF([.E50:.AE50];2)" office:value-type="float" office:value="10">
            <text:p>10</text:p>
          </table:table-cell>
          <table:table-cell table:style-name="ce6" table:formula="of:=COUNTIF([.E50:.AE50];1)" office:value-type="float" office:value="4">
            <text:p>4</text:p>
          </table:table-cell>
          <table:table-cell table:style-name="ce6" table:formula="of:=COUNTIF([.E50:.AE50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32.3 voor 32.1.b</text:p>
          </table:table-cell>
          <table:table-cell table:style-name="ce2" office:value-type="string">
            <text:p>bewaren protocolgegevens artikel 13 gegevensverzamelingen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4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4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51:.AE51];3)" office:value-type="float" office:value="16">
            <text:p>16</text:p>
          </table:table-cell>
          <table:table-cell table:style-name="ce6" table:formula="of:=COUNTIF([.E51:.AE51];2)" office:value-type="float" office:value="6">
            <text:p>6</text:p>
          </table:table-cell>
          <table:table-cell table:style-name="ce6" table:formula="of:=COUNTIF([.E51:.AE51];1)" office:value-type="float" office:value="4">
            <text:p>4</text:p>
          </table:table-cell>
          <table:table-cell table:style-name="ce6" table:formula="of:=COUNTIF([.E51:.AE51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32.1.g</text:p>
          </table:table-cell>
          <table:table-cell table:style-name="ce2" office:value-type="string">
            <text:p>protocollering onrechtmatige handeling</text:p>
          </table:table-cell>
          <table:table-cell table:number-columns-repeated="2" table:style-name="ce2" office:value-type="float" office:value="2">
            <text:p>2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52:.AE52];3)" office:value-type="float" office:value="14">
            <text:p>14</text:p>
          </table:table-cell>
          <table:table-cell table:style-name="ce6" table:formula="of:=COUNTIF([.E52:.AE52];2)" office:value-type="float" office:value="3">
            <text:p>3</text:p>
          </table:table-cell>
          <table:table-cell table:style-name="ce6" table:formula="of:=COUNTIF([.E52:.AE52];1)" office:value-type="float" office:value="9">
            <text:p>9</text:p>
          </table:table-cell>
          <table:table-cell table:style-name="ce6" table:formula="of:=COUNTIF([.E52:.AE52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32.3 voor 32.1.g</text:p>
          </table:table-cell>
          <table:table-cell table:style-name="ce2" office:value-type="string">
            <text:p>bewaren protocolgegevens onrechtmatige handeling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3"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2"/>
          <table:table-cell table:style-name="ce2" office:value-type="float" office:value="3">
            <text:p>3</text:p>
          </table:table-cell>
          <table:table-cell table:style-name="ce6" table:formula="of:=COUNTIF([.E53:.AE53];3)" office:value-type="float" office:value="15">
            <text:p>15</text:p>
          </table:table-cell>
          <table:table-cell table:style-name="ce6" table:formula="of:=COUNTIF([.E53:.AE53];2)" office:value-type="float" office:value="2">
            <text:p>2</text:p>
          </table:table-cell>
          <table:table-cell table:style-name="ce6" table:formula="of:=COUNTIF([.E53:.AE53];1)" office:value-type="float" office:value="8">
            <text:p>8</text:p>
          </table:table-cell>
          <table:table-cell table:style-name="ce6" table:formula="of:=COUNTIF([.E53:.AE53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32.2</text:p>
          </table:table-cell>
          <table:table-cell table:style-name="ce2" office:value-type="string">
            <text:p>gemeenschappelijke verwerking</text:p>
          </table:table-cell>
          <table:table-cell table:number-columns-repeated="4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5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0">
            <text:p>0</text:p>
          </table:table-cell>
          <table:table-cell table:style-name="ce6" table:formula="of:=COUNTIF([.E54:.AE54];3)" office:value-type="float" office:value="3">
            <text:p>3</text:p>
          </table:table-cell>
          <table:table-cell table:style-name="ce6" table:formula="of:=COUNTIF([.E54:.AE54];2)" office:value-type="float" office:value="0">
            <text:p>0</text:p>
          </table:table-cell>
          <table:table-cell table:style-name="ce6" table:formula="of:=COUNTIF([.E54:.AE54];1)" office:value-type="float" office:value="0">
            <text:p>0</text:p>
          </table:table-cell>
          <table:table-cell table:style-name="ce6" table:formula="of:=COUNTIF([.E54:.AE54];0)" office:value-type="float" office:value="23">
            <text:p>23</text:p>
          </table:table-cell>
          <table:table-cell table:number-columns-repeated="989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string">
            <text:p>audits</text:p>
          </table:table-cell>
          <table:table-cell table:style-name="ce2" office:value-type="string">
            <text:p>RPAP 3.1</text:p>
          </table:table-cell>
          <table:table-cell table:style-name="ce2" office:value-type="string">
            <text:p>interne audit--functie</text:p>
          </table:table-cell>
          <table:table-cell table:number-columns-repeated="4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4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/>
          <table:table-cell table:style-name="ce2" office:value-type="float" office:value="2">
            <text:p>2</text:p>
          </table:table-cell>
          <table:table-cell table:style-name="ce6" table:formula="of:=COUNTIF([.E55:.AE55];3)" office:value-type="float" office:value="11">
            <text:p>11</text:p>
          </table:table-cell>
          <table:table-cell table:style-name="ce6" table:formula="of:=COUNTIF([.E55:.AE55];2)" office:value-type="float" office:value="6">
            <text:p>6</text:p>
          </table:table-cell>
          <table:table-cell table:style-name="ce6" table:formula="of:=COUNTIF([.E55:.AE55];1)" office:value-type="float" office:value="9">
            <text:p>9</text:p>
          </table:table-cell>
          <table:table-cell table:style-name="ce6" table:formula="of:=COUNTIF([.E55:.AE55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RPAP 3.4</text:p>
          </table:table-cell>
          <table:table-cell table:style-name="ce2" office:value-type="string">
            <text:p>interne audit-plan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9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1">
            <text:p>1</text:p>
          </table:table-cell>
          <table:table-cell/>
          <table:table-cell table:style-name="ce2" office:value-type="float" office:value="1">
            <text:p>1</text:p>
          </table:table-cell>
          <table:table-cell table:style-name="ce6" table:formula="of:=COUNTIF([.E56:.AE56];3)" office:value-type="float" office:value="6">
            <text:p>6</text:p>
          </table:table-cell>
          <table:table-cell table:style-name="ce6" table:formula="of:=COUNTIF([.E56:.AE56];2)" office:value-type="float" office:value="3">
            <text:p>3</text:p>
          </table:table-cell>
          <table:table-cell table:style-name="ce6" table:formula="of:=COUNTIF([.E56:.AE56];1)" office:value-type="float" office:value="17">
            <text:p>17</text:p>
          </table:table-cell>
          <table:table-cell table:style-name="ce6" table:formula="of:=COUNTIF([.E56:.AE56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RPAP 3.6</text:p>
          </table:table-cell>
          <table:table-cell table:style-name="ce2" office:value-type="string">
            <text:p>interne autit-rapport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number-columns-repeated="4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3">
            <text:p>3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1">
            <text:p>1</text:p>
          </table:table-cell>
          <table:table-cell/>
          <table:table-cell table:style-name="ce2" office:value-type="float" office:value="1">
            <text:p>1</text:p>
          </table:table-cell>
          <table:table-cell table:style-name="ce6" table:formula="of:=COUNTIF([.E57:.AE57];3)" office:value-type="float" office:value="9">
            <text:p>9</text:p>
          </table:table-cell>
          <table:table-cell table:style-name="ce6" table:formula="of:=COUNTIF([.E57:.AE57];2)" office:value-type="float" office:value="2">
            <text:p>2</text:p>
          </table:table-cell>
          <table:table-cell table:style-name="ce6" table:formula="of:=COUNTIF([.E57:.AE57];1)" office:value-type="float" office:value="15">
            <text:p>15</text:p>
          </table:table-cell>
          <table:table-cell table:style-name="ce6" table:formula="of:=COUNTIF([.E57:.AE57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office:value-type="string">
            <text:p>privacy functionaris</text:p>
          </table:table-cell>
          <table:table-cell table:style-name="ce2" office:value-type="string">
            <text:p>34.1 en 34.4</text:p>
          </table:table-cell>
          <table:table-cell table:style-name="ce2" office:value-type="string">
            <text:p>benoemd en gemeld</text:p>
          </table:table-cell>
          <table:table-cell table:number-columns-repeated="20"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4" table:style-name="ce2" office:value-type="float" office:value="3">
            <text:p>3</text:p>
          </table:table-cell>
          <table:table-cell/>
          <table:table-cell table:style-name="ce2" office:value-type="float" office:value="3">
            <text:p>3</text:p>
          </table:table-cell>
          <table:table-cell table:style-name="ce6" table:formula="of:=COUNTIF([.E58:.AE58];3)" office:value-type="float" office:value="25">
            <text:p>25</text:p>
          </table:table-cell>
          <table:table-cell table:style-name="ce6" table:formula="of:=COUNTIF([.E58:.AE58];2)" office:value-type="float" office:value="0">
            <text:p>0</text:p>
          </table:table-cell>
          <table:table-cell table:style-name="ce6" table:formula="of:=COUNTIF([.E58:.AE58];1)" office:value-type="float" office:value="1">
            <text:p>1</text:p>
          </table:table-cell>
          <table:table-cell table:style-name="ce6" table:formula="of:=COUNTIF([.E58:.AE58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34.2</text:p>
          </table:table-cell>
          <table:table-cell table:style-name="ce2" office:value-type="string">
            <text:p>overzicht over protocollering</text:p>
          </table:table-cell>
          <table:table-cell table:number-columns-repeated="3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2">
            <text:p>2</text:p>
          </table:table-cell>
          <table:table-cell table:style-name="ce6" table:formula="of:=COUNTIF([.E59:.AE59];3)" office:value-type="float" office:value="6">
            <text:p>6</text:p>
          </table:table-cell>
          <table:table-cell table:style-name="ce6" table:formula="of:=COUNTIF([.E59:.AE59];2)" office:value-type="float" office:value="11">
            <text:p>11</text:p>
          </table:table-cell>
          <table:table-cell table:style-name="ce6" table:formula="of:=COUNTIF([.E59:.AE59];1)" office:value-type="float" office:value="9">
            <text:p>9</text:p>
          </table:table-cell>
          <table:table-cell table:style-name="ce6" table:formula="of:=COUNTIF([.E59:.AE59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34.3</text:p>
          </table:table-cell>
          <table:table-cell table:style-name="ce2" office:value-type="string">
            <text:p>jaarverslag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3" table:style-name="ce2" office:value-type="float" office:value="1">
            <text:p>1</text:p>
          </table:table-cell>
          <table:table-cell table:number-columns-repeated="3"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/>
          <table:table-cell table:style-name="ce2" office:value-type="float" office:value="2">
            <text:p>2</text:p>
          </table:table-cell>
          <table:table-cell table:style-name="ce6" table:formula="of:=COUNTIF([.E60:.AE60];3)" office:value-type="float" office:value="8">
            <text:p>8</text:p>
          </table:table-cell>
          <table:table-cell table:style-name="ce6" table:formula="of:=COUNTIF([.E60:.AE60];2)" office:value-type="float" office:value="8">
            <text:p>8</text:p>
          </table:table-cell>
          <table:table-cell table:style-name="ce6" table:formula="of:=COUNTIF([.E60:.AE60];1)" office:value-type="float" office:value="10">
            <text:p>10</text:p>
          </table:table-cell>
          <table:table-cell table:style-name="ce6" table:formula="of:=COUNTIF([.E60:.AE60];0)" office:value-type="float" office:value="0">
            <text:p>0</text:p>
          </table:table-cell>
          <table:table-cell table:number-columns-repeated="989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office:value-type="string">
            <text:p>functionaris gegevensbescherming</text:p>
          </table:table-cell>
          <table:table-cell table:style-name="ce2" office:value-type="string">
            <text:p>36.1 en 36.2</text:p>
          </table:table-cell>
          <table:table-cell table:style-name="ce2" office:value-type="string">
            <text:p>benoemd</text:p>
          </table:table-cell>
          <table:table-cell table:number-columns-repeated="13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1"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  <table:table-cell table:style-name="ce6" table:formula="of:=COUNTIF([.E61:.AE61];3)" office:value-type="float" office:value="1">
            <text:p>1</text:p>
          </table:table-cell>
          <table:table-cell table:style-name="ce6" table:formula="of:=COUNTIF([.E61:.AE61];2)" office:value-type="float" office:value="0">
            <text:p>0</text:p>
          </table:table-cell>
          <table:table-cell table:style-name="ce6" table:formula="of:=COUNTIF([.E61:.AE61];1)" office:value-type="float" office:value="0">
            <text:p>0</text:p>
          </table:table-cell>
          <table:table-cell table:style-name="ce6" table:formula="of:=COUNTIF([.E61:.AE61];0)" office:value-type="float" office:value="25">
            <text:p>25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Wbp 63.3</text:p>
          </table:table-cell>
          <table:table-cell table:style-name="ce2" office:value-type="string">
            <text:p>gemeld</text:p>
          </table:table-cell>
          <table:table-cell table:number-columns-repeated="13"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1"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  <table:table-cell table:style-name="ce6" table:formula="of:=COUNTIF([.E62:.AE62];3)" office:value-type="float" office:value="1">
            <text:p>1</text:p>
          </table:table-cell>
          <table:table-cell table:style-name="ce6" table:formula="of:=COUNTIF([.E62:.AE62];2)" office:value-type="float" office:value="0">
            <text:p>0</text:p>
          </table:table-cell>
          <table:table-cell table:style-name="ce6" table:formula="of:=COUNTIF([.E62:.AE62];1)" office:value-type="float" office:value="0">
            <text:p>0</text:p>
          </table:table-cell>
          <table:table-cell table:style-name="ce6" table:formula="of:=COUNTIF([.E62:.AE62];0)" office:value-type="float" office:value="25">
            <text:p>25</text:p>
          </table:table-cell>
          <table:table-cell table:number-columns-repeated="989"/>
        </table:table-row>
        <table:table-row table:style-name="ro2">
          <table:table-cell table:number-columns-repeated="2"/>
          <table:table-cell table:style-name="ce2" office:value-type="string">
            <text:p>Wbp 64.1 t/m 64.4</text:p>
          </table:table-cell>
          <table:table-cell table:style-name="ce2" office:value-type="string">
            <text:p>toezichthoudende rol</text:p>
          </table:table-cell>
          <table:table-cell table:number-columns-repeated="13"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1" table:style-name="ce2" office:value-type="float" office:value="0">
            <text:p>0</text:p>
          </table:table-cell>
          <table:table-cell/>
          <table:table-cell table:style-name="ce2" office:value-type="float" office:value="0">
            <text:p>0</text:p>
          </table:table-cell>
          <table:table-cell table:style-name="ce6" table:formula="of:=COUNTIF([.E63:.AE63];3)" office:value-type="float" office:value="0">
            <text:p>0</text:p>
          </table:table-cell>
          <table:table-cell table:style-name="ce6" table:formula="of:=COUNTIF([.E63:.AE63];2)" office:value-type="float" office:value="1">
            <text:p>1</text:p>
          </table:table-cell>
          <table:table-cell table:style-name="ce6" table:formula="of:=COUNTIF([.E63:.AE63];1)" office:value-type="float" office:value="0">
            <text:p>0</text:p>
          </table:table-cell>
          <table:table-cell table:style-name="ce6" table:formula="of:=COUNTIF([.E63:.AE63];0)" office:value-type="float" office:value="25">
            <text:p>25</text:p>
          </table:table-cell>
          <table:table-cell table:number-columns-repeated="989"/>
        </table:table-row>
        <table:table-row table:style-name="ro3" table:number-rows-repeated="37">
          <table:table-cell table:number-columns-repeated="31"/>
          <table:table-cell table:style-name="ce6" table:number-columns-repeated="4"/>
          <table:table-cell table:number-columns-repeated="989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verzicht korpsen" table:style-name="ta1">
        <table:table-column table:style-name="co8" table:default-cell-style-name="ce3"/>
        <table:table-column table:style-name="co9" table:number-columns-repeated="27" table:default-cell-style-name="ce3"/>
        <table:table-column table:style-name="co7" table:number-columns-repeated="996" table:default-cell-style-name="ce3"/>
        <table:table-row table:style-name="ro4">
          <table:table-cell table:style-name="ce7"/>
          <table:table-cell table:style-name="ce4" table:formula="of:=['overzicht rapportages'.E1]" office:value-type="string" office:string-value="KLPD">
            <text:p>KLPD</text:p>
          </table:table-cell>
          <table:table-cell table:style-name="ce4" table:formula="of:=['overzicht rapportages'.F1]" office:value-type="string" office:string-value="KMAR">
            <text:p>KMAR</text:p>
          </table:table-cell>
          <table:table-cell table:style-name="ce4" table:formula="of:=['overzicht rapportages'.G1]" office:value-type="string" office:string-value="Politie Amsterdam-Amstelland">
            <text:p>Politie Amsterdam-Amstelland</text:p>
          </table:table-cell>
          <table:table-cell table:style-name="ce4" table:formula="of:=['overzicht rapportages'.H1]" office:value-type="string" office:string-value="Politie Brabant-Noord">
            <text:p>Politie Brabant-Noord</text:p>
          </table:table-cell>
          <table:table-cell table:style-name="ce4" table:formula="of:=['overzicht rapportages'.I1]" office:value-type="string" office:string-value="Politie Brabant Zuid-Oost">
            <text:p>Politie Brabant Zuid-Oost</text:p>
          </table:table-cell>
          <table:table-cell table:style-name="ce4" table:formula="of:=['overzicht rapportages'.J1]" office:value-type="string" office:string-value="Politie Drenthe">
            <text:p>Politie Drenthe</text:p>
          </table:table-cell>
          <table:table-cell table:style-name="ce4" table:formula="of:=['overzicht rapportages'.K1]" office:value-type="string" office:string-value="Politie Flevoland">
            <text:p>Politie Flevoland</text:p>
          </table:table-cell>
          <table:table-cell table:style-name="ce4" table:formula="of:=['overzicht rapportages'.L1]" office:value-type="string" office:string-value="Politie Friesland">
            <text:p>Politie Friesland</text:p>
          </table:table-cell>
          <table:table-cell table:style-name="ce4" table:formula="of:=['overzicht rapportages'.M1]" office:value-type="string" office:string-value="Politie Gelderland-Midden">
            <text:p>Politie Gelderland-Midden</text:p>
          </table:table-cell>
          <table:table-cell table:style-name="ce4" table:formula="of:=['overzicht rapportages'.N1]" office:value-type="string" office:string-value="Politie Gelderland-Zuid">
            <text:p>Politie Gelderland-Zuid</text:p>
          </table:table-cell>
          <table:table-cell table:style-name="ce4" table:formula="of:=['overzicht rapportages'.O1]" office:value-type="string" office:string-value="Politie Gooi en Vechtstreek">
            <text:p>Politie Gooi en Vechtstreek</text:p>
          </table:table-cell>
          <table:table-cell table:style-name="ce4" table:formula="of:=['overzicht rapportages'.P1]" office:value-type="string" office:string-value="Politie Groningen">
            <text:p>Politie Groningen</text:p>
          </table:table-cell>
          <table:table-cell table:style-name="ce4" table:formula="of:=['overzicht rapportages'.Q1]" office:value-type="string" office:string-value="Politie Haaglanden">
            <text:p>Politie Haaglanden</text:p>
          </table:table-cell>
          <table:table-cell table:style-name="ce4" table:formula="of:=['overzicht rapportages'.R1]" office:value-type="string" office:string-value="Politie Hollands-Midden">
            <text:p>Politie Hollands-Midden</text:p>
          </table:table-cell>
          <table:table-cell table:style-name="ce4" table:formula="of:=['overzicht rapportages'.S1]" office:value-type="string" office:string-value="Politie IJsselland">
            <text:p>Politie IJsselland</text:p>
          </table:table-cell>
          <table:table-cell table:style-name="ce4" table:formula="of:=['overzicht rapportages'.T1]" office:value-type="string" office:string-value="Politie Kennemerland">
            <text:p>Politie Kennemerland</text:p>
          </table:table-cell>
          <table:table-cell table:style-name="ce4" table:formula="of:=['overzicht rapportages'.U1]" office:value-type="string" office:string-value="Politie Limburg Noord">
            <text:p>Politie Limburg Noord</text:p>
          </table:table-cell>
          <table:table-cell table:style-name="ce4" table:formula="of:=['overzicht rapportages'.V1]" office:value-type="string" office:string-value="Politie Limburg Zuid">
            <text:p>Politie Limburg Zuid</text:p>
          </table:table-cell>
          <table:table-cell table:style-name="ce4" table:formula="of:=['overzicht rapportages'.W1]" office:value-type="string" office:string-value="Politie Midden en West Brabant">
            <text:p>Politie Midden en West Brabant</text:p>
          </table:table-cell>
          <table:table-cell table:style-name="ce4" table:formula="of:=['overzicht rapportages'.X1]" office:value-type="string" office:string-value="Politie Noord- en Oost-Gelderland">
            <text:p>Politie Noord- en Oost-Gelderland</text:p>
          </table:table-cell>
          <table:table-cell table:style-name="ce4" table:formula="of:=['overzicht rapportages'.Y1]" office:value-type="string" office:string-value="Politie Noord-Holland Noord">
            <text:p>Politie Noord-Holland Noord</text:p>
          </table:table-cell>
          <table:table-cell table:style-name="ce4" table:formula="of:=['overzicht rapportages'.Z1]" office:value-type="string" office:string-value="Politie Rotterdam-Rijnmond">
            <text:p>Politie Rotterdam-Rijnmond</text:p>
          </table:table-cell>
          <table:table-cell table:style-name="ce4" table:formula="of:=['overzicht rapportages'.AA1]" office:value-type="string" office:string-value="Politie Twente">
            <text:p>Politie Twente</text:p>
          </table:table-cell>
          <table:table-cell table:style-name="ce4" table:formula="of:=['overzicht rapportages'.AB1]" office:value-type="string" office:string-value="Politie Utrecht">
            <text:p>Politie Utrecht</text:p>
          </table:table-cell>
          <table:table-cell table:style-name="ce4" table:formula="of:=['overzicht rapportages'.AC1]" office:value-type="string" office:string-value="Politie Zaanstreek Waterland">
            <text:p>Politie Zaanstreek Waterland</text:p>
          </table:table-cell>
          <table:table-cell table:style-name="ce4" table:formula="of:=['overzicht rapportages'.AE1]" office:value-type="string" office:string-value="Politie Zuid-Holland Zuid">
            <text:p>Politie Zuid-Holland Zuid</text:p>
          </table:table-cell>
          <table:table-cell table:style-name="ce4" table:formula="of:=['overzicht rapportages'.AD1]" office:value-type="string" office:string-value="Politie Zeeland">
            <text:p>Politie Zeeland</text:p>
          </table:table-cell>
          <table:table-cell table:style-name="ce12" table:number-columns-repeated="996"/>
        </table:table-row>
        <table:table-row table:style-name="ro5">
          <table:table-cell table:style-name="ce8" office:value-type="string">
            <text:p>voldaan aan normen (absoluut)</text:p>
          </table:table-cell>
          <table:table-cell table:number-columns-repeated="1023"/>
        </table:table-row>
        <table:table-row table:style-name="ro5">
          <table:table-cell table:style-name="ce9" office:value-type="string">
            <text:p>in hoofdlijnen voldaan</text:p>
          </table:table-cell>
          <table:table-cell table:style-name="ce2" table:formula="of:=COUNTIF(['overzicht rapportages'.E2:.E63];3)" office:value-type="float" office:value="32">
            <text:p>32</text:p>
          </table:table-cell>
          <table:table-cell table:style-name="ce2" table:formula="of:=COUNTIF(['overzicht rapportages'.F2:.F63];3)" office:value-type="float" office:value="11">
            <text:p>11</text:p>
          </table:table-cell>
          <table:table-cell table:style-name="ce2" table:formula="of:=COUNTIF(['overzicht rapportages'.G2:.G63];3)" office:value-type="float" office:value="48">
            <text:p>48</text:p>
          </table:table-cell>
          <table:table-cell table:style-name="ce2" table:formula="of:=COUNTIF(['overzicht rapportages'.H2:.H63];3)" office:value-type="float" office:value="38">
            <text:p>38</text:p>
          </table:table-cell>
          <table:table-cell table:style-name="ce2" table:formula="of:=COUNTIF(['overzicht rapportages'.I2:.I63];3)" office:value-type="float" office:value="31">
            <text:p>31</text:p>
          </table:table-cell>
          <table:table-cell table:style-name="ce2" table:formula="of:=COUNTIF(['overzicht rapportages'.J2:.J63];3)" office:value-type="float" office:value="26">
            <text:p>26</text:p>
          </table:table-cell>
          <table:table-cell table:style-name="ce2" table:formula="of:=COUNTIF(['overzicht rapportages'.K2:.K63];3)" office:value-type="float" office:value="32">
            <text:p>32</text:p>
          </table:table-cell>
          <table:table-cell table:style-name="ce2" table:formula="of:=COUNTIF(['overzicht rapportages'.L2:.L63];3)" office:value-type="float" office:value="26">
            <text:p>26</text:p>
          </table:table-cell>
          <table:table-cell table:style-name="ce2" table:formula="of:=COUNTIF(['overzicht rapportages'.M2:.M63];3)" office:value-type="float" office:value="20">
            <text:p>20</text:p>
          </table:table-cell>
          <table:table-cell table:style-name="ce2" table:formula="of:=COUNTIF(['overzicht rapportages'.N2:.N63];3)" office:value-type="float" office:value="31">
            <text:p>31</text:p>
          </table:table-cell>
          <table:table-cell table:style-name="ce2" table:formula="of:=COUNTIF(['overzicht rapportages'.O2:.O63];3)" office:value-type="float" office:value="40">
            <text:p>40</text:p>
          </table:table-cell>
          <table:table-cell table:style-name="ce2" table:formula="of:=COUNTIF(['overzicht rapportages'.P2:.P63];3)" office:value-type="float" office:value="28">
            <text:p>28</text:p>
          </table:table-cell>
          <table:table-cell table:style-name="ce2" table:formula="of:=COUNTIF(['overzicht rapportages'.Q2:.Q63];3)" office:value-type="float" office:value="27">
            <text:p>27</text:p>
          </table:table-cell>
          <table:table-cell table:style-name="ce2" table:formula="of:=COUNTIF(['overzicht rapportages'.R2:.R63];3)" office:value-type="float" office:value="44">
            <text:p>44</text:p>
          </table:table-cell>
          <table:table-cell table:style-name="ce2" table:formula="of:=COUNTIF(['overzicht rapportages'.S2:.S63];3)" office:value-type="float" office:value="35">
            <text:p>35</text:p>
          </table:table-cell>
          <table:table-cell table:style-name="ce2" table:formula="of:=COUNTIF(['overzicht rapportages'.T2:.T63];3)" office:value-type="float" office:value="23">
            <text:p>23</text:p>
          </table:table-cell>
          <table:table-cell table:style-name="ce2" table:formula="of:=COUNTIF(['overzicht rapportages'.U2:.U63];3)" office:value-type="float" office:value="37">
            <text:p>37</text:p>
          </table:table-cell>
          <table:table-cell table:style-name="ce2" table:formula="of:=COUNTIF(['overzicht rapportages'.V2:.V63];3)" office:value-type="float" office:value="27">
            <text:p>27</text:p>
          </table:table-cell>
          <table:table-cell table:style-name="ce2" table:formula="of:=COUNTIF(['overzicht rapportages'.W2:.W63];3)" office:value-type="float" office:value="35">
            <text:p>35</text:p>
          </table:table-cell>
          <table:table-cell table:style-name="ce2" table:formula="of:=COUNTIF(['overzicht rapportages'.X2:.X63];3)" office:value-type="float" office:value="29">
            <text:p>29</text:p>
          </table:table-cell>
          <table:table-cell table:style-name="ce2" table:formula="of:=COUNTIF(['overzicht rapportages'.Y2:.Y63];3)" office:value-type="float" office:value="27">
            <text:p>27</text:p>
          </table:table-cell>
          <table:table-cell table:style-name="ce2" table:formula="of:=COUNTIF(['overzicht rapportages'.Z2:.Z63];3)" office:value-type="float" office:value="49">
            <text:p>49</text:p>
          </table:table-cell>
          <table:table-cell table:style-name="ce2" table:formula="of:=COUNTIF(['overzicht rapportages'.AA2:.AA63];3)" office:value-type="float" office:value="26">
            <text:p>26</text:p>
          </table:table-cell>
          <table:table-cell table:style-name="ce2" table:formula="of:=COUNTIF(['overzicht rapportages'.AB2:.AB63];3)" office:value-type="float" office:value="22">
            <text:p>22</text:p>
          </table:table-cell>
          <table:table-cell table:style-name="ce2" table:formula="of:=COUNTIF(['overzicht rapportages'.AC2:.AC63];3)" office:value-type="float" office:value="42">
            <text:p>42</text:p>
          </table:table-cell>
          <table:table-cell table:style-name="ce2" table:formula="of:=COUNTIF(['overzicht rapportages'.AE2:.AE63];3)" office:value-type="float" office:value="44">
            <text:p>44</text:p>
          </table:table-cell>
          <table:table-cell table:style-name="ce2"/>
          <table:table-cell table:number-columns-repeated="996"/>
        </table:table-row>
        <table:table-row table:style-name="ro5">
          <table:table-cell table:style-name="ce9" office:value-type="string">
            <text:p>niet voldaan, wel actieplan</text:p>
          </table:table-cell>
          <table:table-cell table:style-name="ce2" table:formula="of:=COUNTIF(['overzicht rapportages'.E2:.E63];2)" office:value-type="float" office:value="17">
            <text:p>17</text:p>
          </table:table-cell>
          <table:table-cell table:style-name="ce2" table:formula="of:=COUNTIF(['overzicht rapportages'.F2:.F63];2)" office:value-type="float" office:value="43">
            <text:p>43</text:p>
          </table:table-cell>
          <table:table-cell table:style-name="ce2" table:formula="of:=COUNTIF(['overzicht rapportages'.G2:.G63];2)" office:value-type="float" office:value="7">
            <text:p>7</text:p>
          </table:table-cell>
          <table:table-cell table:style-name="ce2" table:formula="of:=COUNTIF(['overzicht rapportages'.H2:.H63];2)" office:value-type="float" office:value="14">
            <text:p>14</text:p>
          </table:table-cell>
          <table:table-cell table:style-name="ce2" table:formula="of:=COUNTIF(['overzicht rapportages'.I2:.I63];2)" office:value-type="float" office:value="20">
            <text:p>20</text:p>
          </table:table-cell>
          <table:table-cell table:style-name="ce2" table:formula="of:=COUNTIF(['overzicht rapportages'.J2:.J63];2)" office:value-type="float" office:value="10">
            <text:p>10</text:p>
          </table:table-cell>
          <table:table-cell table:style-name="ce2" table:formula="of:=COUNTIF(['overzicht rapportages'.K2:.K63];2)" office:value-type="float" office:value="12">
            <text:p>12</text:p>
          </table:table-cell>
          <table:table-cell table:style-name="ce2" table:formula="of:=COUNTIF(['overzicht rapportages'.L2:.L63];2)" office:value-type="float" office:value="11">
            <text:p>11</text:p>
          </table:table-cell>
          <table:table-cell table:style-name="ce2" table:formula="of:=COUNTIF(['overzicht rapportages'.M2:.M63];2)" office:value-type="float" office:value="18">
            <text:p>18</text:p>
          </table:table-cell>
          <table:table-cell table:style-name="ce2" table:formula="of:=COUNTIF(['overzicht rapportages'.N2:.N63];2)" office:value-type="float" office:value="14">
            <text:p>14</text:p>
          </table:table-cell>
          <table:table-cell table:style-name="ce2" table:formula="of:=COUNTIF(['overzicht rapportages'.O2:.O63];2)" office:value-type="float" office:value="8">
            <text:p>8</text:p>
          </table:table-cell>
          <table:table-cell table:style-name="ce2" table:formula="of:=COUNTIF(['overzicht rapportages'.P2:.P63];2)" office:value-type="float" office:value="7">
            <text:p>7</text:p>
          </table:table-cell>
          <table:table-cell table:style-name="ce2" table:formula="of:=COUNTIF(['overzicht rapportages'.Q2:.Q63];2)" office:value-type="float" office:value="16">
            <text:p>16</text:p>
          </table:table-cell>
          <table:table-cell table:style-name="ce2" table:formula="of:=COUNTIF(['overzicht rapportages'.R2:.R63];2)" office:value-type="float" office:value="4">
            <text:p>4</text:p>
          </table:table-cell>
          <table:table-cell table:style-name="ce2" table:formula="of:=COUNTIF(['overzicht rapportages'.S2:.S63];2)" office:value-type="float" office:value="13">
            <text:p>13</text:p>
          </table:table-cell>
          <table:table-cell table:style-name="ce2" table:formula="of:=COUNTIF(['overzicht rapportages'.T2:.T63];2)" office:value-type="float" office:value="14">
            <text:p>14</text:p>
          </table:table-cell>
          <table:table-cell table:style-name="ce2" table:formula="of:=COUNTIF(['overzicht rapportages'.U2:.U63];2)" office:value-type="float" office:value="7">
            <text:p>7</text:p>
          </table:table-cell>
          <table:table-cell table:style-name="ce2" table:formula="of:=COUNTIF(['overzicht rapportages'.V2:.V63];2)" office:value-type="float" office:value="15">
            <text:p>15</text:p>
          </table:table-cell>
          <table:table-cell table:style-name="ce2" table:formula="of:=COUNTIF(['overzicht rapportages'.W2:.W63];2)" office:value-type="float" office:value="12">
            <text:p>12</text:p>
          </table:table-cell>
          <table:table-cell table:style-name="ce2" table:formula="of:=COUNTIF(['overzicht rapportages'.X2:.X63];2)" office:value-type="float" office:value="21">
            <text:p>21</text:p>
          </table:table-cell>
          <table:table-cell table:style-name="ce2" table:formula="of:=COUNTIF(['overzicht rapportages'.Y2:.Y63];2)" office:value-type="float" office:value="14">
            <text:p>14</text:p>
          </table:table-cell>
          <table:table-cell table:style-name="ce2" table:formula="of:=COUNTIF(['overzicht rapportages'.Z2:.Z63];2)" office:value-type="float" office:value="3">
            <text:p>3</text:p>
          </table:table-cell>
          <table:table-cell table:style-name="ce2" table:formula="of:=COUNTIF(['overzicht rapportages'.AA2:.AA63];2)" office:value-type="float" office:value="13">
            <text:p>13</text:p>
          </table:table-cell>
          <table:table-cell table:style-name="ce2" table:formula="of:=COUNTIF(['overzicht rapportages'.AB2:.AB63];2)" office:value-type="float" office:value="22">
            <text:p>22</text:p>
          </table:table-cell>
          <table:table-cell table:style-name="ce2" table:formula="of:=COUNTIF(['overzicht rapportages'.AC2:.AC63];2)" office:value-type="float" office:value="9">
            <text:p>9</text:p>
          </table:table-cell>
          <table:table-cell table:style-name="ce2" table:formula="of:=COUNTIF(['overzicht rapportages'.AE2:.AE63];2)" office:value-type="float" office:value="7">
            <text:p>7</text:p>
          </table:table-cell>
          <table:table-cell table:style-name="ce2"/>
          <table:table-cell table:number-columns-repeated="996"/>
        </table:table-row>
        <table:table-row table:style-name="ro5">
          <table:table-cell table:style-name="ce9" office:value-type="string">
            <text:p>niet voldaan, geen actieplan</text:p>
          </table:table-cell>
          <table:table-cell table:style-name="ce2" table:formula="of:=COUNTIF(['overzicht rapportages'.E2:.E63];1)" office:value-type="float" office:value="8">
            <text:p>8</text:p>
          </table:table-cell>
          <table:table-cell table:style-name="ce2" table:formula="of:=COUNTIF(['overzicht rapportages'.F2:.F63];1)" office:value-type="float" office:value="3">
            <text:p>3</text:p>
          </table:table-cell>
          <table:table-cell table:style-name="ce2" table:formula="of:=COUNTIF(['overzicht rapportages'.G2:.G63];1)" office:value-type="float" office:value="3">
            <text:p>3</text:p>
          </table:table-cell>
          <table:table-cell table:style-name="ce2" table:formula="of:=COUNTIF(['overzicht rapportages'.H2:.H63];1)" office:value-type="float" office:value="5">
            <text:p>5</text:p>
          </table:table-cell>
          <table:table-cell table:style-name="ce2" table:formula="of:=COUNTIF(['overzicht rapportages'.I2:.I63];1)" office:value-type="float" office:value="8">
            <text:p>8</text:p>
          </table:table-cell>
          <table:table-cell table:style-name="ce2" table:formula="of:=COUNTIF(['overzicht rapportages'.J2:.J63];1)" office:value-type="float" office:value="22">
            <text:p>22</text:p>
          </table:table-cell>
          <table:table-cell table:style-name="ce2" table:formula="of:=COUNTIF(['overzicht rapportages'.K2:.K63];1)" office:value-type="float" office:value="14">
            <text:p>14</text:p>
          </table:table-cell>
          <table:table-cell table:style-name="ce2" table:formula="of:=COUNTIF(['overzicht rapportages'.L2:.L63];1)" office:value-type="float" office:value="21">
            <text:p>21</text:p>
          </table:table-cell>
          <table:table-cell table:style-name="ce2" table:formula="of:=COUNTIF(['overzicht rapportages'.M2:.M63];1)" office:value-type="float" office:value="20">
            <text:p>20</text:p>
          </table:table-cell>
          <table:table-cell table:style-name="ce2" table:formula="of:=COUNTIF(['overzicht rapportages'.N2:.N63];1)" office:value-type="float" office:value="13">
            <text:p>13</text:p>
          </table:table-cell>
          <table:table-cell table:style-name="ce2" table:formula="of:=COUNTIF(['overzicht rapportages'.O2:.O63];1)" office:value-type="float" office:value="10">
            <text:p>10</text:p>
          </table:table-cell>
          <table:table-cell table:style-name="ce2" table:formula="of:=COUNTIF(['overzicht rapportages'.P2:.P63];1)" office:value-type="float" office:value="23">
            <text:p>23</text:p>
          </table:table-cell>
          <table:table-cell table:style-name="ce2" table:formula="of:=COUNTIF(['overzicht rapportages'.Q2:.Q63];1)" office:value-type="float" office:value="15">
            <text:p>15</text:p>
          </table:table-cell>
          <table:table-cell table:style-name="ce2" table:formula="of:=COUNTIF(['overzicht rapportages'.R2:.R63];1)" office:value-type="float" office:value="13">
            <text:p>13</text:p>
          </table:table-cell>
          <table:table-cell table:style-name="ce2" table:formula="of:=COUNTIF(['overzicht rapportages'.S2:.S63];1)" office:value-type="float" office:value="9">
            <text:p>9</text:p>
          </table:table-cell>
          <table:table-cell table:style-name="ce2" table:formula="of:=COUNTIF(['overzicht rapportages'.T2:.T63];1)" office:value-type="float" office:value="21">
            <text:p>21</text:p>
          </table:table-cell>
          <table:table-cell table:style-name="ce2" table:formula="of:=COUNTIF(['overzicht rapportages'.U2:.U63];1)" office:value-type="float" office:value="13">
            <text:p>13</text:p>
          </table:table-cell>
          <table:table-cell table:style-name="ce2" table:formula="of:=COUNTIF(['overzicht rapportages'.V2:.V63];1)" office:value-type="float" office:value="16">
            <text:p>16</text:p>
          </table:table-cell>
          <table:table-cell table:style-name="ce2" table:formula="of:=COUNTIF(['overzicht rapportages'.W2:.W63];1)" office:value-type="float" office:value="10">
            <text:p>10</text:p>
          </table:table-cell>
          <table:table-cell table:style-name="ce2" table:formula="of:=COUNTIF(['overzicht rapportages'.X2:.X63];1)" office:value-type="float" office:value="8">
            <text:p>8</text:p>
          </table:table-cell>
          <table:table-cell table:style-name="ce2" table:formula="of:=COUNTIF(['overzicht rapportages'.Y2:.Y63];1)" office:value-type="float" office:value="17">
            <text:p>17</text:p>
          </table:table-cell>
          <table:table-cell table:style-name="ce2" table:formula="of:=COUNTIF(['overzicht rapportages'.Z2:.Z63];1)" office:value-type="float" office:value="6">
            <text:p>6</text:p>
          </table:table-cell>
          <table:table-cell table:style-name="ce2" table:formula="of:=COUNTIF(['overzicht rapportages'.AA2:.AA63];1)" office:value-type="float" office:value="19">
            <text:p>19</text:p>
          </table:table-cell>
          <table:table-cell table:style-name="ce2" table:formula="of:=COUNTIF(['overzicht rapportages'.AB2:.AB63];1)" office:value-type="float" office:value="14">
            <text:p>14</text:p>
          </table:table-cell>
          <table:table-cell table:style-name="ce2" table:formula="of:=COUNTIF(['overzicht rapportages'.AC2:.AC63];1)" office:value-type="float" office:value="7">
            <text:p>7</text:p>
          </table:table-cell>
          <table:table-cell table:style-name="ce2" table:formula="of:=COUNTIF(['overzicht rapportages'.AE2:.AE63];1)" office:value-type="float" office:value="6">
            <text:p>6</text:p>
          </table:table-cell>
          <table:table-cell table:style-name="ce2"/>
          <table:table-cell table:number-columns-repeated="996"/>
        </table:table-row>
        <table:table-row table:style-name="ro5">
          <table:table-cell table:style-name="ce9" office:value-type="string">
            <text:p>niet van toepassing</text:p>
          </table:table-cell>
          <table:table-cell table:style-name="ce2" table:formula="of:=COUNTIF(['overzicht rapportages'.E2:.E63];0)" office:value-type="float" office:value="5">
            <text:p>5</text:p>
          </table:table-cell>
          <table:table-cell table:style-name="ce2" table:formula="of:=COUNTIF(['overzicht rapportages'.F2:.F63];0)" office:value-type="float" office:value="5">
            <text:p>5</text:p>
          </table:table-cell>
          <table:table-cell table:style-name="ce2" table:formula="of:=COUNTIF(['overzicht rapportages'.G2:.G63];0)" office:value-type="float" office:value="4">
            <text:p>4</text:p>
          </table:table-cell>
          <table:table-cell table:style-name="ce2" table:formula="of:=COUNTIF(['overzicht rapportages'.H2:.H63];0)" office:value-type="float" office:value="5">
            <text:p>5</text:p>
          </table:table-cell>
          <table:table-cell table:style-name="ce2" table:formula="of:=COUNTIF(['overzicht rapportages'.I2:.I63];0)" office:value-type="float" office:value="3">
            <text:p>3</text:p>
          </table:table-cell>
          <table:table-cell table:style-name="ce2" table:formula="of:=COUNTIF(['overzicht rapportages'.J2:.J63];0)" office:value-type="float" office:value="4">
            <text:p>4</text:p>
          </table:table-cell>
          <table:table-cell table:style-name="ce2" table:formula="of:=COUNTIF(['overzicht rapportages'.K2:.K63];0)" office:value-type="float" office:value="4">
            <text:p>4</text:p>
          </table:table-cell>
          <table:table-cell table:style-name="ce2" table:formula="of:=COUNTIF(['overzicht rapportages'.L2:.L63];0)" office:value-type="float" office:value="4">
            <text:p>4</text:p>
          </table:table-cell>
          <table:table-cell table:style-name="ce2" table:formula="of:=COUNTIF(['overzicht rapportages'.M2:.M63];0)" office:value-type="float" office:value="4">
            <text:p>4</text:p>
          </table:table-cell>
          <table:table-cell table:style-name="ce2" table:formula="of:=COUNTIF(['overzicht rapportages'.N2:.N63];0)" office:value-type="float" office:value="4">
            <text:p>4</text:p>
          </table:table-cell>
          <table:table-cell table:style-name="ce2" table:formula="of:=COUNTIF(['overzicht rapportages'.O2:.O63];0)" office:value-type="float" office:value="4">
            <text:p>4</text:p>
          </table:table-cell>
          <table:table-cell table:style-name="ce2" table:formula="of:=COUNTIF(['overzicht rapportages'.P2:.P63];0)" office:value-type="float" office:value="4">
            <text:p>4</text:p>
          </table:table-cell>
          <table:table-cell table:style-name="ce2" table:formula="of:=COUNTIF(['overzicht rapportages'.Q2:.Q63];0)" office:value-type="float" office:value="4">
            <text:p>4</text:p>
          </table:table-cell>
          <table:table-cell table:style-name="ce2" table:formula="of:=COUNTIF(['overzicht rapportages'.R2:.R63];0)" office:value-type="float" office:value="1">
            <text:p>1</text:p>
          </table:table-cell>
          <table:table-cell table:style-name="ce2" table:formula="of:=COUNTIF(['overzicht rapportages'.S2:.S63];0)" office:value-type="float" office:value="5">
            <text:p>5</text:p>
          </table:table-cell>
          <table:table-cell table:style-name="ce2" table:formula="of:=COUNTIF(['overzicht rapportages'.T2:.T63];0)" office:value-type="float" office:value="4">
            <text:p>4</text:p>
          </table:table-cell>
          <table:table-cell table:style-name="ce2" table:formula="of:=COUNTIF(['overzicht rapportages'.U2:.U63];0)" office:value-type="float" office:value="5">
            <text:p>5</text:p>
          </table:table-cell>
          <table:table-cell table:style-name="ce2" table:formula="of:=COUNTIF(['overzicht rapportages'.V2:.V63];0)" office:value-type="float" office:value="4">
            <text:p>4</text:p>
          </table:table-cell>
          <table:table-cell table:style-name="ce2" table:formula="of:=COUNTIF(['overzicht rapportages'.W2:.W63];0)" office:value-type="float" office:value="5">
            <text:p>5</text:p>
          </table:table-cell>
          <table:table-cell table:style-name="ce2" table:formula="of:=COUNTIF(['overzicht rapportages'.X2:.X63];0)" office:value-type="float" office:value="4">
            <text:p>4</text:p>
          </table:table-cell>
          <table:table-cell table:style-name="ce2" table:formula="of:=COUNTIF(['overzicht rapportages'.Y2:.Y63];0)" office:value-type="float" office:value="4">
            <text:p>4</text:p>
          </table:table-cell>
          <table:table-cell table:style-name="ce2" table:formula="of:=COUNTIF(['overzicht rapportages'.Z2:.Z63];0)" office:value-type="float" office:value="4">
            <text:p>4</text:p>
          </table:table-cell>
          <table:table-cell table:style-name="ce2" table:formula="of:=COUNTIF(['overzicht rapportages'.AA2:.AA63];0)" office:value-type="float" office:value="4">
            <text:p>4</text:p>
          </table:table-cell>
          <table:table-cell table:style-name="ce2" table:formula="of:=COUNTIF(['overzicht rapportages'.AB2:.AB63];0)" office:value-type="float" office:value="4">
            <text:p>4</text:p>
          </table:table-cell>
          <table:table-cell table:style-name="ce2" table:formula="of:=COUNTIF(['overzicht rapportages'.AC2:.AC63];0)" office:value-type="float" office:value="3">
            <text:p>3</text:p>
          </table:table-cell>
          <table:table-cell table:style-name="ce2" table:formula="of:=COUNTIF(['overzicht rapportages'.AE2:.AE63];0)" office:value-type="float" office:value="5">
            <text:p>5</text:p>
          </table:table-cell>
          <table:table-cell table:style-name="ce2"/>
          <table:table-cell table:number-columns-repeated="996"/>
        </table:table-row>
        <table:table-row table:style-name="ro5">
          <table:table-cell table:style-name="ce9"/>
          <table:table-cell table:number-columns-repeated="1023"/>
        </table:table-row>
        <table:table-row table:style-name="ro5">
          <table:table-cell table:style-name="ce8" office:value-type="string">
            <text:p>voldoet aan normen (relatief)</text:p>
          </table:table-cell>
          <table:table-cell table:number-columns-repeated="1023"/>
        </table:table-row>
        <table:table-row table:style-name="ro5">
          <table:table-cell table:style-name="ce9" office:value-type="string">
            <text:p>in hoofdlijnen voldaan</text:p>
          </table:table-cell>
          <table:table-cell table:style-name="ce10" table:formula="of:=[.B3]/SUM([.B3:.B5])" office:value-type="percentage" office:value="0.56140350877193">
            <text:p>56%</text:p>
          </table:table-cell>
          <table:table-cell table:style-name="ce10" table:formula="of:=[.C3]/SUM([.C3:.C5])" office:value-type="percentage" office:value="0.192982456140351">
            <text:p>19%</text:p>
          </table:table-cell>
          <table:table-cell table:style-name="ce10" table:formula="of:=[.D3]/SUM([.D3:.D5])" office:value-type="percentage" office:value="0.827586206896552">
            <text:p>83%</text:p>
          </table:table-cell>
          <table:table-cell table:style-name="ce10" table:formula="of:=[.E3]/SUM([.E3:.E5])" office:value-type="percentage" office:value="0.666666666666667">
            <text:p>67%</text:p>
          </table:table-cell>
          <table:table-cell table:style-name="ce10" table:formula="of:=[.F3]/SUM([.F3:.F5])" office:value-type="percentage" office:value="0.525423728813559">
            <text:p>53%</text:p>
          </table:table-cell>
          <table:table-cell table:style-name="ce10" table:formula="of:=[.G3]/SUM([.G3:.G5])" office:value-type="percentage" office:value="0.448275862068966">
            <text:p>45%</text:p>
          </table:table-cell>
          <table:table-cell table:style-name="ce10" table:formula="of:=[.H3]/SUM([.H3:.H5])" office:value-type="percentage" office:value="0.551724137931034">
            <text:p>55%</text:p>
          </table:table-cell>
          <table:table-cell table:style-name="ce10" table:formula="of:=[.I3]/SUM([.I3:.I5])" office:value-type="percentage" office:value="0.448275862068966">
            <text:p>45%</text:p>
          </table:table-cell>
          <table:table-cell table:style-name="ce10" table:formula="of:=[.J3]/SUM([.J3:.J5])" office:value-type="percentage" office:value="0.344827586206897">
            <text:p>34%</text:p>
          </table:table-cell>
          <table:table-cell table:style-name="ce10" table:formula="of:=[.K3]/SUM([.K3:.K5])" office:value-type="percentage" office:value="0.53448275862069">
            <text:p>53%</text:p>
          </table:table-cell>
          <table:table-cell table:style-name="ce10" table:formula="of:=[.L3]/SUM([.L3:.L5])" office:value-type="percentage" office:value="0.689655172413793">
            <text:p>69%</text:p>
          </table:table-cell>
          <table:table-cell table:style-name="ce10" table:formula="of:=[.M3]/SUM([.M3:.M5])" office:value-type="percentage" office:value="0.482758620689655">
            <text:p>48%</text:p>
          </table:table-cell>
          <table:table-cell table:style-name="ce10" table:formula="of:=[.N3]/SUM([.N3:.N5])" office:value-type="percentage" office:value="0.46551724137931">
            <text:p>47%</text:p>
          </table:table-cell>
          <table:table-cell table:style-name="ce10" table:formula="of:=[.O3]/SUM([.O3:.O5])" office:value-type="percentage" office:value="0.721311475409836">
            <text:p>72%</text:p>
          </table:table-cell>
          <table:table-cell table:style-name="ce10" table:formula="of:=[.P3]/SUM([.P3:.P5])" office:value-type="percentage" office:value="0.614035087719298">
            <text:p>61%</text:p>
          </table:table-cell>
          <table:table-cell table:style-name="ce10" table:formula="of:=[.Q3]/SUM([.Q3:.Q5])" office:value-type="percentage" office:value="0.396551724137931">
            <text:p>40%</text:p>
          </table:table-cell>
          <table:table-cell table:style-name="ce10" table:formula="of:=[.R3]/SUM([.R3:.R5])" office:value-type="percentage" office:value="0.649122807017544">
            <text:p>65%</text:p>
          </table:table-cell>
          <table:table-cell table:style-name="ce10" table:formula="of:=[.S3]/SUM([.S3:.S5])" office:value-type="percentage" office:value="0.46551724137931">
            <text:p>47%</text:p>
          </table:table-cell>
          <table:table-cell table:style-name="ce10" table:formula="of:=[.T3]/SUM([.T3:.T5])" office:value-type="percentage" office:value="0.614035087719298">
            <text:p>61%</text:p>
          </table:table-cell>
          <table:table-cell table:style-name="ce10" table:formula="of:=[.U3]/SUM([.U3:.U5])" office:value-type="percentage" office:value="0.5">
            <text:p>50%</text:p>
          </table:table-cell>
          <table:table-cell table:style-name="ce10" table:formula="of:=[.V3]/SUM([.V3:.V5])" office:value-type="percentage" office:value="0.46551724137931">
            <text:p>47%</text:p>
          </table:table-cell>
          <table:table-cell table:style-name="ce10" table:formula="of:=[.W3]/SUM([.W3:.W5])" office:value-type="percentage" office:value="0.844827586206896">
            <text:p>84%</text:p>
          </table:table-cell>
          <table:table-cell table:style-name="ce10" table:formula="of:=[.X3]/SUM([.X3:.X5])" office:value-type="percentage" office:value="0.448275862068966">
            <text:p>45%</text:p>
          </table:table-cell>
          <table:table-cell table:style-name="ce10" table:formula="of:=[.Y3]/SUM([.Y3:.Y5])" office:value-type="percentage" office:value="0.379310344827586">
            <text:p>38%</text:p>
          </table:table-cell>
          <table:table-cell table:style-name="ce10" table:formula="of:=[.Z3]/SUM([.Z3:.Z5])" office:value-type="percentage" office:value="0.724137931034483">
            <text:p>72%</text:p>
          </table:table-cell>
          <table:table-cell table:style-name="ce10" table:formula="of:=[.AA3]/SUM([.AA3:.AA5])" office:value-type="percentage" office:value="0.771929824561403">
            <text:p>77%</text:p>
          </table:table-cell>
          <table:table-cell table:style-name="ce10"/>
          <table:table-cell table:number-columns-repeated="996"/>
        </table:table-row>
        <table:table-row table:style-name="ro5">
          <table:table-cell table:style-name="ce9" office:value-type="string">
            <text:p>niet voldaan, wel actieplan</text:p>
          </table:table-cell>
          <table:table-cell table:style-name="ce10" table:formula="of:=[.B4]/SUM([.B3:.B5])" office:value-type="percentage" office:value="0.298245614035088">
            <text:p>30%</text:p>
          </table:table-cell>
          <table:table-cell table:style-name="ce10" table:formula="of:=[.C4]/SUM([.C3:.C5])" office:value-type="percentage" office:value="0.754385964912281">
            <text:p>75%</text:p>
          </table:table-cell>
          <table:table-cell table:style-name="ce10" table:formula="of:=[.D4]/SUM([.D3:.D5])" office:value-type="percentage" office:value="0.120689655172414">
            <text:p>12%</text:p>
          </table:table-cell>
          <table:table-cell table:style-name="ce10" table:formula="of:=[.E4]/SUM([.E3:.E5])" office:value-type="percentage" office:value="0.245614035087719">
            <text:p>25%</text:p>
          </table:table-cell>
          <table:table-cell table:style-name="ce10" table:formula="of:=[.F4]/SUM([.F3:.F5])" office:value-type="percentage" office:value="0.338983050847458">
            <text:p>34%</text:p>
          </table:table-cell>
          <table:table-cell table:style-name="ce10" table:formula="of:=[.G4]/SUM([.G3:.G5])" office:value-type="percentage" office:value="0.172413793103448">
            <text:p>17%</text:p>
          </table:table-cell>
          <table:table-cell table:style-name="ce10" table:formula="of:=[.H4]/SUM([.H3:.H5])" office:value-type="percentage" office:value="0.206896551724138">
            <text:p>21%</text:p>
          </table:table-cell>
          <table:table-cell table:style-name="ce10" table:formula="of:=[.I4]/SUM([.I3:.I5])" office:value-type="percentage" office:value="0.189655172413793">
            <text:p>19%</text:p>
          </table:table-cell>
          <table:table-cell table:style-name="ce10" table:formula="of:=[.J4]/SUM([.J3:.J5])" office:value-type="percentage" office:value="0.310344827586207">
            <text:p>31%</text:p>
          </table:table-cell>
          <table:table-cell table:style-name="ce10" table:formula="of:=[.K4]/SUM([.K3:.K5])" office:value-type="percentage" office:value="0.241379310344828">
            <text:p>24%</text:p>
          </table:table-cell>
          <table:table-cell table:style-name="ce10" table:formula="of:=[.L4]/SUM([.L3:.L5])" office:value-type="percentage" office:value="0.137931034482759">
            <text:p>14%</text:p>
          </table:table-cell>
          <table:table-cell table:style-name="ce10" table:formula="of:=[.M4]/SUM([.M3:.M5])" office:value-type="percentage" office:value="0.120689655172414">
            <text:p>12%</text:p>
          </table:table-cell>
          <table:table-cell table:style-name="ce10" table:formula="of:=[.N4]/SUM([.N3:.N5])" office:value-type="percentage" office:value="0.275862068965517">
            <text:p>28%</text:p>
          </table:table-cell>
          <table:table-cell table:style-name="ce10" table:formula="of:=[.O4]/SUM([.O3:.O5])" office:value-type="percentage" office:value="0.0655737704918033">
            <text:p>7%</text:p>
          </table:table-cell>
          <table:table-cell table:style-name="ce10" table:formula="of:=[.P4]/SUM([.P3:.P5])" office:value-type="percentage" office:value="0.228070175438596">
            <text:p>23%</text:p>
          </table:table-cell>
          <table:table-cell table:style-name="ce10" table:formula="of:=[.Q4]/SUM([.Q3:.Q5])" office:value-type="percentage" office:value="0.241379310344828">
            <text:p>24%</text:p>
          </table:table-cell>
          <table:table-cell table:style-name="ce10" table:formula="of:=[.R4]/SUM([.R3:.R5])" office:value-type="percentage" office:value="0.12280701754386">
            <text:p>12%</text:p>
          </table:table-cell>
          <table:table-cell table:style-name="ce10" table:formula="of:=[.S4]/SUM([.S3:.S5])" office:value-type="percentage" office:value="0.258620689655172">
            <text:p>26%</text:p>
          </table:table-cell>
          <table:table-cell table:style-name="ce10" table:formula="of:=[.T4]/SUM([.T3:.T5])" office:value-type="percentage" office:value="0.210526315789474">
            <text:p>21%</text:p>
          </table:table-cell>
          <table:table-cell table:style-name="ce10" table:formula="of:=[.U4]/SUM([.U3:.U5])" office:value-type="percentage" office:value="0.362068965517241">
            <text:p>36%</text:p>
          </table:table-cell>
          <table:table-cell table:style-name="ce10" table:formula="of:=[.V4]/SUM([.V3:.V5])" office:value-type="percentage" office:value="0.241379310344828">
            <text:p>24%</text:p>
          </table:table-cell>
          <table:table-cell table:style-name="ce10" table:formula="of:=[.W4]/SUM([.W3:.W5])" office:value-type="percentage" office:value="0.0517241379310345">
            <text:p>5%</text:p>
          </table:table-cell>
          <table:table-cell table:style-name="ce10" table:formula="of:=[.X4]/SUM([.X3:.X5])" office:value-type="percentage" office:value="0.224137931034483">
            <text:p>22%</text:p>
          </table:table-cell>
          <table:table-cell table:style-name="ce10" table:formula="of:=[.Y4]/SUM([.Y3:.Y5])" office:value-type="percentage" office:value="0.379310344827586">
            <text:p>38%</text:p>
          </table:table-cell>
          <table:table-cell table:style-name="ce10" table:formula="of:=[.Z4]/SUM([.Z3:.Z5])" office:value-type="percentage" office:value="0.155172413793103">
            <text:p>16%</text:p>
          </table:table-cell>
          <table:table-cell table:style-name="ce10" table:formula="of:=[.AA4]/SUM([.AA3:.AA5])" office:value-type="percentage" office:value="0.12280701754386">
            <text:p>12%</text:p>
          </table:table-cell>
          <table:table-cell table:style-name="ce10"/>
          <table:table-cell table:number-columns-repeated="996"/>
        </table:table-row>
        <table:table-row table:style-name="ro5">
          <table:table-cell table:style-name="ce9" office:value-type="string">
            <text:p>niet voldaan, geen actieplan</text:p>
          </table:table-cell>
          <table:table-cell table:style-name="ce10" table:formula="of:=[.B5]/SUM([.B3:.B5])" office:value-type="percentage" office:value="0.140350877192982">
            <text:p>14%</text:p>
          </table:table-cell>
          <table:table-cell table:style-name="ce10" table:formula="of:=[.C5]/SUM([.C3:.C5])" office:value-type="percentage" office:value="0.0526315789473684">
            <text:p>5%</text:p>
          </table:table-cell>
          <table:table-cell table:style-name="ce10" table:formula="of:=[.D5]/SUM([.D3:.D5])" office:value-type="percentage" office:value="0.0517241379310345">
            <text:p>5%</text:p>
          </table:table-cell>
          <table:table-cell table:style-name="ce10" table:formula="of:=[.E5]/SUM([.E3:.E5])" office:value-type="percentage" office:value="0.087719298245614">
            <text:p>9%</text:p>
          </table:table-cell>
          <table:table-cell table:style-name="ce10" table:formula="of:=[.F5]/SUM([.F3:.F5])" office:value-type="percentage" office:value="0.135593220338983">
            <text:p>14%</text:p>
          </table:table-cell>
          <table:table-cell table:style-name="ce10" table:formula="of:=[.G5]/SUM([.G3:.G5])" office:value-type="percentage" office:value="0.379310344827586">
            <text:p>38%</text:p>
          </table:table-cell>
          <table:table-cell table:style-name="ce10" table:formula="of:=[.H5]/SUM([.H3:.H5])" office:value-type="percentage" office:value="0.241379310344828">
            <text:p>24%</text:p>
          </table:table-cell>
          <table:table-cell table:style-name="ce10" table:formula="of:=[.I5]/SUM([.I3:.I5])" office:value-type="percentage" office:value="0.362068965517241">
            <text:p>36%</text:p>
          </table:table-cell>
          <table:table-cell table:style-name="ce10" table:formula="of:=[.J5]/SUM([.J3:.J5])" office:value-type="percentage" office:value="0.344827586206897">
            <text:p>34%</text:p>
          </table:table-cell>
          <table:table-cell table:style-name="ce10" table:formula="of:=[.K5]/SUM([.K3:.K5])" office:value-type="percentage" office:value="0.224137931034483">
            <text:p>22%</text:p>
          </table:table-cell>
          <table:table-cell table:style-name="ce10" table:formula="of:=[.L5]/SUM([.L3:.L5])" office:value-type="percentage" office:value="0.172413793103448">
            <text:p>17%</text:p>
          </table:table-cell>
          <table:table-cell table:style-name="ce10" table:formula="of:=[.M5]/SUM([.M3:.M5])" office:value-type="percentage" office:value="0.396551724137931">
            <text:p>40%</text:p>
          </table:table-cell>
          <table:table-cell table:style-name="ce10" table:formula="of:=[.N5]/SUM([.N3:.N5])" office:value-type="percentage" office:value="0.258620689655172">
            <text:p>26%</text:p>
          </table:table-cell>
          <table:table-cell table:style-name="ce10" table:formula="of:=[.O5]/SUM([.O3:.O5])" office:value-type="percentage" office:value="0.213114754098361">
            <text:p>21%</text:p>
          </table:table-cell>
          <table:table-cell table:style-name="ce10" table:formula="of:=[.P5]/SUM([.P3:.P5])" office:value-type="percentage" office:value="0.157894736842105">
            <text:p>16%</text:p>
          </table:table-cell>
          <table:table-cell table:style-name="ce10" table:formula="of:=[.Q5]/SUM([.Q3:.Q5])" office:value-type="percentage" office:value="0.362068965517241">
            <text:p>36%</text:p>
          </table:table-cell>
          <table:table-cell table:style-name="ce10" table:formula="of:=[.R5]/SUM([.R3:.R5])" office:value-type="percentage" office:value="0.228070175438596">
            <text:p>23%</text:p>
          </table:table-cell>
          <table:table-cell table:style-name="ce10" table:formula="of:=[.S5]/SUM([.S3:.S5])" office:value-type="percentage" office:value="0.275862068965517">
            <text:p>28%</text:p>
          </table:table-cell>
          <table:table-cell table:style-name="ce10" table:formula="of:=[.T5]/SUM([.T3:.T5])" office:value-type="percentage" office:value="0.175438596491228">
            <text:p>18%</text:p>
          </table:table-cell>
          <table:table-cell table:style-name="ce10" table:formula="of:=[.U5]/SUM([.U3:.U5])" office:value-type="percentage" office:value="0.137931034482759">
            <text:p>14%</text:p>
          </table:table-cell>
          <table:table-cell table:style-name="ce10" table:formula="of:=[.V5]/SUM([.V3:.V5])" office:value-type="percentage" office:value="0.293103448275862">
            <text:p>29%</text:p>
          </table:table-cell>
          <table:table-cell table:style-name="ce10" table:formula="of:=[.W5]/SUM([.W3:.W5])" office:value-type="percentage" office:value="0.103448275862069">
            <text:p>10%</text:p>
          </table:table-cell>
          <table:table-cell table:style-name="ce10" table:formula="of:=[.X5]/SUM([.X3:.X5])" office:value-type="percentage" office:value="0.327586206896552">
            <text:p>33%</text:p>
          </table:table-cell>
          <table:table-cell table:style-name="ce10" table:formula="of:=[.Y5]/SUM([.Y3:.Y5])" office:value-type="percentage" office:value="0.241379310344828">
            <text:p>24%</text:p>
          </table:table-cell>
          <table:table-cell table:style-name="ce10" table:formula="of:=[.Z5]/SUM([.Z3:.Z5])" office:value-type="percentage" office:value="0.120689655172414">
            <text:p>12%</text:p>
          </table:table-cell>
          <table:table-cell table:style-name="ce10" table:formula="of:=[.AA5]/SUM([.AA3:.AA5])" office:value-type="percentage" office:value="0.105263157894737">
            <text:p>11%</text:p>
          </table:table-cell>
          <table:table-cell table:style-name="ce10"/>
          <table:table-cell table:number-columns-repeated="996"/>
        </table:table-row>
        <table:table-row table:style-name="ro3">
          <table:table-cell table:style-name="ce9"/>
          <table:table-cell table:style-name="ce11"/>
          <table:table-cell table:number-columns-repeated="1022"/>
        </table:table-row>
        <table:table-row table:style-name="ro3">
          <table:table-cell/>
          <table:table-cell table:style-name="ce10" table:number-columns-repeated="27"/>
          <table:table-cell table:number-columns-repeated="996"/>
        </table:table-row>
        <table:table-row table:style-name="ro3" table:number-rows-repeated="87">
          <table:table-cell table:style-name="ce9"/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overzicht normen" table:style-name="ta1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7" table:number-columns-repeated="1017" table:default-cell-style-name="ce3"/>
        <table:table-column table:style-name="co7" table:default-cell-style-name="Default"/>
        <table:table-row table:style-name="ro5">
          <table:table-cell table:style-name="ce1" office:value-type="string">
            <text:p>artikel</text:p>
          </table:table-cell>
          <table:table-cell table:style-name="ce1" office:value-type="string">
            <text:p>onderwerp</text:p>
          </table:table-cell>
          <table:table-cell table:style-name="ce1" office:value-type="string">
            <text:p>norm</text:p>
          </table:table-cell>
          <table:table-cell table:style-name="ce1" office:value-type="string">
            <text:p>aspect</text:p>
          </table:table-cell>
          <table:table-cell table:style-name="ce14" office:value-type="string">
            <text:p>voldaan</text:p>
          </table:table-cell>
          <table:table-cell table:style-name="ce14" office:value-type="string">
            <text:p>niet voldaan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1.f</text:p>
          </table:table-cell>
          <table:table-cell/>
          <table:table-cell table:style-name="ce2" office:value-type="string">
            <text:p>1.f</text:p>
          </table:table-cell>
          <table:table-cell table:style-name="ce2" office:value-type="string">
            <text:p>mandaatbesluit</text:p>
          </table:table-cell>
          <table:table-cell table:style-name="ce11" table:formula="of:=['overzicht rapportages'.AF2]/SUM(['overzicht rapportages'.AF2:.AH2])" office:value-type="percentage" office:value="0.923076923076923">
            <text:p>92,31%</text:p>
          </table:table-cell>
          <table:table-cell table:style-name="ce11" table:formula="of:=SUM(['overzicht rapportages'.AG2:.AH2])/SUM(['overzicht rapportages'.AF2:.AH2])" office:value-type="percentage" office:value="0.0769230769230769">
            <text:p>7,69%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3 en 4</text:p>
          </table:table-cell>
          <table:table-cell table:style-name="ce2" office:value-type="string">
            <text:p>kwaliteitsaspecten van politiegegevens</text:p>
          </table:table-cell>
          <table:table-cell table:style-name="ce2" office:value-type="string">
            <text:p>8.1 en 9.1</text:p>
          </table:table-cell>
          <table:table-cell table:style-name="ce2" office:value-type="string">
            <text:p>onderscheid onderzoek dagelijkse politietaak (8) versus bepaald geval (9)</text:p>
          </table:table-cell>
          <table:table-cell table:style-name="ce11" table:formula="of:=['overzicht rapportages'.AF3]/SUM(['overzicht rapportages'.AF3:.AH3])" office:value-type="percentage" office:value="0.615384615384615">
            <text:p>61,54%</text:p>
          </table:table-cell>
          <table:table-cell table:style-name="ce11" table:formula="of:=SUM(['overzicht rapportages'.AG3:.AH3])/SUM(['overzicht rapportages'.AF3:.AH3])" office:value-type="percentage" office:value="0.384615384615385">
            <text:p>38,46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3.1 t/m 3.3 (8), 4.1 (8)</text:p>
          </table:table-cell>
          <table:table-cell table:style-name="ce2" office:value-type="string">
            <text:p>noodzakelijkheid, doelbinding, rechtmatigheid, juistheid, volledigheid (8)</text:p>
          </table:table-cell>
          <table:table-cell table:style-name="ce11" table:formula="of:=['overzicht rapportages'.AF4]/SUM(['overzicht rapportages'.AF4:.AH4])" office:value-type="percentage" office:value="0.230769230769231">
            <text:p>23,08%</text:p>
          </table:table-cell>
          <table:table-cell table:style-name="ce11" table:formula="of:=SUM(['overzicht rapportages'.AG4:.AH4])/SUM(['overzicht rapportages'.AF4:.AH4])" office:value-type="percentage" office:value="0.769230769230769">
            <text:p>76,92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3.1 t/m 3.3 (9), 4.1 (9)</text:p>
          </table:table-cell>
          <table:table-cell table:style-name="ce2" office:value-type="string">
            <text:p>noodzakelijkheid, doelbinding, rechtmatigheid, juistheid, volledigheid (9)</text:p>
          </table:table-cell>
          <table:table-cell table:style-name="ce11" table:formula="of:=['overzicht rapportages'.AF5]/SUM(['overzicht rapportages'.AF5:.AH5])" office:value-type="percentage" office:value="0.423076923076923">
            <text:p>42,31%</text:p>
          </table:table-cell>
          <table:table-cell table:style-name="ce11" table:formula="of:=SUM(['overzicht rapportages'.AG5:.AH5])/SUM(['overzicht rapportages'.AF5:.AH5])" office:value-type="percentage" office:value="0.576923076923077">
            <text:p>57,69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3.4 (10 en 12), 4.1 (10 en 12)</text:p>
          </table:table-cell>
          <table:table-cell table:style-name="ce2" office:value-type="string">
            <text:p>noodzakelijkheid, doelbinding, rechtmatigheid, herkomst en wijze van de vekrijging, juistheid, nauwkeurigheid, volledigheid</text:p>
          </table:table-cell>
          <table:table-cell table:style-name="ce11" table:formula="of:=['overzicht rapportages'.AF6]/SUM(['overzicht rapportages'.AF6:.AH6])" office:value-type="percentage" office:value="0.961538461538462">
            <text:p>96,15%</text:p>
          </table:table-cell>
          <table:table-cell table:style-name="ce11" table:formula="of:=SUM(['overzicht rapportages'.AG6:.AH6])/SUM(['overzicht rapportages'.AF6:.AH6])" office:value-type="percentage" office:value="0.0384615384615385">
            <text:p>3,85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4.3</text:p>
          </table:table-cell>
          <table:table-cell table:style-name="ce2" office:value-type="string">
            <text:p>beveiliging</text:p>
          </table:table-cell>
          <table:table-cell table:style-name="ce11" table:formula="of:=['overzicht rapportages'.AF7]/SUM(['overzicht rapportages'.AF7:.AH7])" office:value-type="percentage" office:value="0.0384615384615385">
            <text:p>3,85%</text:p>
          </table:table-cell>
          <table:table-cell table:style-name="ce11" table:formula="of:=SUM(['overzicht rapportages'.AG7:.AH7])/SUM(['overzicht rapportages'.AF7:.AH7])" office:value-type="percentage" office:value="0.961538461538462">
            <text:p>96,15%</text:p>
          </table:table-cell>
          <table:table-cell table:number-columns-repeated="1018"/>
        </table:table-row>
        <table:table-row table:style-name="ro5">
          <table:table-cell table:style-name="ce13" office:value-type="float" office:value="5">
            <text:p>5</text:p>
          </table:table-cell>
          <table:table-cell table:style-name="ce2" office:value-type="string">
            <text:p>gevoelige gegevens</text:p>
          </table:table-cell>
          <table:table-cell/>
          <table:table-cell table:style-name="ce2" office:value-type="string">
            <text:p>gevoelige gegevens</text:p>
          </table:table-cell>
          <table:table-cell table:style-name="ce11" table:formula="of:=['overzicht rapportages'.AF8]/SUM(['overzicht rapportages'.AF8:.AH8])" office:value-type="percentage" office:value="0.5">
            <text:p>50,00%</text:p>
          </table:table-cell>
          <table:table-cell table:style-name="ce11" table:formula="of:=SUM(['overzicht rapportages'.AG8:.AH8])/SUM(['overzicht rapportages'.AF8:.AH8])" office:value-type="percentage" office:value="0.5">
            <text:p>50,00%</text:p>
          </table:table-cell>
          <table:table-cell table:number-columns-repeated="1018"/>
        </table:table-row>
        <table:table-row table:style-name="ro5">
          <table:table-cell table:style-name="ce13" office:value-type="float" office:value="6">
            <text:p>6</text:p>
          </table:table-cell>
          <table:table-cell table:style-name="ce2" office:value-type="string">
            <text:p>authorisatie</text:p>
          </table:table-cell>
          <table:table-cell/>
          <table:table-cell table:style-name="ce2" office:value-type="string">
            <text:p>korpsautorisatiematrix</text:p>
          </table:table-cell>
          <table:table-cell table:style-name="ce11" table:formula="of:=['overzicht rapportages'.AF9]/SUM(['overzicht rapportages'.AF9:.AH9])" office:value-type="percentage" office:value="0.730769230769231">
            <text:p>73,08%</text:p>
          </table:table-cell>
          <table:table-cell table:style-name="ce11" table:formula="of:=SUM(['overzicht rapportages'.AG9:.AH9])/SUM(['overzicht rapportages'.AF9:.AH9])" office:value-type="percentage" office:value="0.269230769230769">
            <text:p>26,92%</text:p>
          </table:table-cell>
          <table:table-cell table:number-columns-repeated="1018"/>
        </table:table-row>
        <table:table-row table:style-name="ro5">
          <table:table-cell table:style-name="ce13"/>
          <table:table-cell table:number-columns-repeated="2"/>
          <table:table-cell table:style-name="ce2" office:value-type="string">
            <text:p>aanvraagproces</text:p>
          </table:table-cell>
          <table:table-cell table:style-name="ce11" table:formula="of:=['overzicht rapportages'.AF10]/SUM(['overzicht rapportages'.AF10:.AH10])" office:value-type="percentage" office:value="0.807692307692308">
            <text:p>80,77%</text:p>
          </table:table-cell>
          <table:table-cell table:style-name="ce11" table:formula="of:=SUM(['overzicht rapportages'.AG10:.AH10])/SUM(['overzicht rapportages'.AF10:.AH10])" office:value-type="percentage" office:value="0.192307692307692">
            <text:p>19,23%</text:p>
          </table:table-cell>
          <table:table-cell table:number-columns-repeated="1018"/>
        </table:table-row>
        <table:table-row table:style-name="ro5">
          <table:table-cell table:style-name="ce13"/>
          <table:table-cell table:number-columns-repeated="2"/>
          <table:table-cell table:style-name="ce2" office:value-type="string">
            <text:p>wijziging en verwijdering</text:p>
          </table:table-cell>
          <table:table-cell table:style-name="ce11" table:formula="of:=['overzicht rapportages'.AF11]/SUM(['overzicht rapportages'.AF11:.AH11])" office:value-type="percentage" office:value="0.153846153846154">
            <text:p>15,38%</text:p>
          </table:table-cell>
          <table:table-cell table:style-name="ce11" table:formula="of:=SUM(['overzicht rapportages'.AG11:.AH11])/SUM(['overzicht rapportages'.AF11:.AH11])" office:value-type="percentage" office:value="0.846153846153846">
            <text:p>84,62%</text:p>
          </table:table-cell>
          <table:table-cell table:number-columns-repeated="1018"/>
        </table:table-row>
        <table:table-row table:style-name="ro5">
          <table:table-cell table:style-name="ce13"/>
          <table:table-cell table:number-columns-repeated="2"/>
          <table:table-cell table:style-name="ce2" office:value-type="string">
            <text:p>autorisatiebeheer CIE en RID</text:p>
          </table:table-cell>
          <table:table-cell table:style-name="ce11" table:formula="of:=['overzicht rapportages'.AF12]/SUM(['overzicht rapportages'.AF12:.AH12])" office:value-type="percentage" office:value="0.961538461538462">
            <text:p>96,15%</text:p>
          </table:table-cell>
          <table:table-cell table:style-name="ce11" table:formula="of:=SUM(['overzicht rapportages'.AG12:.AH12])/SUM(['overzicht rapportages'.AF12:.AH12])" office:value-type="percentage" office:value="0.0384615384615385">
            <text:p>3,85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32.1.c</text:p>
          </table:table-cell>
          <table:table-cell table:style-name="ce2" office:value-type="string">
            <text:p>protocollering autorisaties</text:p>
          </table:table-cell>
          <table:table-cell table:style-name="ce11" table:formula="of:=['overzicht rapportages'.AF13]/SUM(['overzicht rapportages'.AF13:.AH13])" office:value-type="percentage" office:value="0.769230769230769">
            <text:p>76,92%</text:p>
          </table:table-cell>
          <table:table-cell table:style-name="ce11" table:formula="of:=SUM(['overzicht rapportages'.AG13:.AH13])/SUM(['overzicht rapportages'.AF13:.AH13])" office:value-type="percentage" office:value="0.230769230769231">
            <text:p>23,08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32.3 voor 32.1.c</text:p>
          </table:table-cell>
          <table:table-cell table:style-name="ce2" office:value-type="string">
            <text:p>bewaren protocolgegevens autorisaties</text:p>
          </table:table-cell>
          <table:table-cell table:style-name="ce11" table:formula="of:=['overzicht rapportages'.AF14]/SUM(['overzicht rapportages'.AF14:.AH14])" office:value-type="percentage" office:value="0.769230769230769">
            <text:p>76,92%</text:p>
          </table:table-cell>
          <table:table-cell table:style-name="ce11" table:formula="of:=SUM(['overzicht rapportages'.AG14:.AH14])/SUM(['overzicht rapportages'.AF14:.AH14])" office:value-type="percentage" office:value="0.230769230769231">
            <text:p>23,08%</text:p>
          </table:table-cell>
          <table:table-cell table:number-columns-repeated="1018"/>
        </table:table-row>
        <table:table-row table:style-name="ro5">
          <table:table-cell table:style-name="ce13" office:value-type="float" office:value="11">
            <text:p>11</text:p>
          </table:table-cell>
          <table:table-cell table:style-name="ce2" office:value-type="string">
            <text:p>geautomatiseerd vergelijken en in combinatie zoeken</text:p>
          </table:table-cell>
          <table:table-cell/>
          <table:table-cell table:style-name="ce2" office:value-type="string">
            <text:p>hanteerbare interpretatie</text:p>
          </table:table-cell>
          <table:table-cell table:style-name="ce11" table:formula="of:=['overzicht rapportages'.AF15]/SUM(['overzicht rapportages'.AF15:.AH15])" office:value-type="percentage" office:value="0.346153846153846">
            <text:p>34,62%</text:p>
          </table:table-cell>
          <table:table-cell table:style-name="ce11" table:formula="of:=SUM(['overzicht rapportages'.AG15:.AH15])/SUM(['overzicht rapportages'.AF15:.AH15])" office:value-type="percentage" office:value="0.653846153846154">
            <text:p>65,38%</text:p>
          </table:table-cell>
          <table:table-cell table:number-columns-repeated="1018"/>
        </table:table-row>
        <table:table-row table:style-name="ro5">
          <table:table-cell table:style-name="ce13"/>
          <table:table-cell table:number-columns-repeated="2"/>
          <table:table-cell table:style-name="ce2" office:value-type="string">
            <text:p>aangewezen functionarissen</text:p>
          </table:table-cell>
          <table:table-cell table:style-name="ce11" table:formula="of:=['overzicht rapportages'.AF16]/SUM(['overzicht rapportages'.AF16:.AH16])" office:value-type="percentage" office:value="0.730769230769231">
            <text:p>73,08%</text:p>
          </table:table-cell>
          <table:table-cell table:style-name="ce11" table:formula="of:=SUM(['overzicht rapportages'.AG16:.AH16])/SUM(['overzicht rapportages'.AF16:.AH16])" office:value-type="percentage" office:value="0.269230769230769">
            <text:p>26,92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11.4</text:p>
          </table:table-cell>
          <table:table-cell table:style-name="ce2" office:value-type="string">
            <text:p>bevoegd gezag</text:p>
          </table:table-cell>
          <table:table-cell table:style-name="ce11" table:formula="of:=['overzicht rapportages'.AF17]/SUM(['overzicht rapportages'.AF17:.AH17])" office:value-type="percentage" office:value="0.461538461538462">
            <text:p>46,15%</text:p>
          </table:table-cell>
          <table:table-cell table:style-name="ce11" table:formula="of:=SUM(['overzicht rapportages'.AG17:.AH17])/SUM(['overzicht rapportages'.AF17:.AH17])" office:value-type="percentage" office:value="0.538461538461538">
            <text:p>53,85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32.1.d en 32.1.h</text:p>
          </table:table-cell>
          <table:table-cell table:style-name="ce2" office:value-type="string">
            <text:p>protocollering 11.1, 11.2,11.4 en 11.5</text:p>
          </table:table-cell>
          <table:table-cell table:style-name="ce11" table:formula="of:=['overzicht rapportages'.AF18]/SUM(['overzicht rapportages'.AF18:.AH18])" office:value-type="percentage" office:value="0.384615384615385">
            <text:p>38,46%</text:p>
          </table:table-cell>
          <table:table-cell table:style-name="ce11" table:formula="of:=SUM(['overzicht rapportages'.AG18:.AH18])/SUM(['overzicht rapportages'.AF18:.AH18])" office:value-type="percentage" office:value="0.615384615384615">
            <text:p>61,54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32.3 voor 32.1.d en 32.1.h</text:p>
          </table:table-cell>
          <table:table-cell table:style-name="ce2" office:value-type="string">
            <text:p>bewaren protocollering 11.1, 11.2,11.4 en 11.5</text:p>
          </table:table-cell>
          <table:table-cell table:style-name="ce11" table:formula="of:=['overzicht rapportages'.AF19]/SUM(['overzicht rapportages'.AF19:.AH19])" office:value-type="percentage" office:value="0.615384615384615">
            <text:p>61,54%</text:p>
          </table:table-cell>
          <table:table-cell table:style-name="ce11" table:formula="of:=SUM(['overzicht rapportages'.AG19:.AH19])/SUM(['overzicht rapportages'.AF19:.AH19])" office:value-type="percentage" office:value="0.384615384615385">
            <text:p>38,46%</text:p>
          </table:table-cell>
          <table:table-cell table:number-columns-repeated="1018"/>
        </table:table-row>
        <table:table-row table:style-name="ro5">
          <table:table-cell table:style-name="ce13" office:value-type="float" office:value="14">
            <text:p>14</text:p>
          </table:table-cell>
          <table:table-cell table:style-name="ce2" office:value-type="string">
            <text:p>bewaartermijnen</text:p>
          </table:table-cell>
          <table:table-cell table:style-name="ce2" office:value-type="string">
            <text:p>8.2 en 8.3</text:p>
          </table:table-cell>
          <table:table-cell table:style-name="ce2" office:value-type="string">
            <text:p>(8) van 1 tot 5 jaar</text:p>
          </table:table-cell>
          <table:table-cell table:style-name="ce11" table:formula="of:=['overzicht rapportages'.AF20]/SUM(['overzicht rapportages'.AF20:.AH20])" office:value-type="percentage" office:value="0.0769230769230769">
            <text:p>7,69%</text:p>
          </table:table-cell>
          <table:table-cell table:style-name="ce11" table:formula="of:=SUM(['overzicht rapportages'.AG20:.AH20])/SUM(['overzicht rapportages'.AF20:.AH20])" office:value-type="percentage" office:value="0.923076923076923">
            <text:p>92,31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8.6</text:p>
          </table:table-cell>
          <table:table-cell table:style-name="ce2" office:value-type="string">
            <text:p>(8) verwijderen na 5 jaar</text:p>
          </table:table-cell>
          <table:table-cell table:style-name="ce11" table:formula="of:=['overzicht rapportages'.AF21]/SUM(['overzicht rapportages'.AF21:.AH21])" office:value-type="percentage" office:value="0.153846153846154">
            <text:p>15,38%</text:p>
          </table:table-cell>
          <table:table-cell table:style-name="ce11" table:formula="of:=SUM(['overzicht rapportages'.AG21:.AH21])/SUM(['overzicht rapportages'.AF21:.AH21])" office:value-type="percentage" office:value="0.846153846153846">
            <text:p>84,62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14.1 (8)</text:p>
          </table:table-cell>
          <table:table-cell table:style-name="ce2" office:value-type="string">
            <text:p>(8) vernietigen na 5 jaar verwijderd</text:p>
          </table:table-cell>
          <table:table-cell table:style-name="ce11" table:formula="of:=['overzicht rapportages'.AF22]/SUM(['overzicht rapportages'.AF22:.AH22])" office:value-type="percentage" office:value="0.153846153846154">
            <text:p>15,38%</text:p>
          </table:table-cell>
          <table:table-cell table:style-name="ce11" table:formula="of:=SUM(['overzicht rapportages'.AG22:.AH22])/SUM(['overzicht rapportages'.AF22:.AH22])" office:value-type="percentage" office:value="0.846153846153846">
            <text:p>84,62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9.4</text:p>
          </table:table-cell>
          <table:table-cell table:style-name="ce2" office:value-type="string">
            <text:p>(9) verwijderen na OH plus half jaar</text:p>
          </table:table-cell>
          <table:table-cell table:style-name="ce11" table:formula="of:=['overzicht rapportages'.AF23]/SUM(['overzicht rapportages'.AF23:.AH23])" office:value-type="percentage" office:value="0.0769230769230769">
            <text:p>7,69%</text:p>
          </table:table-cell>
          <table:table-cell table:style-name="ce11" table:formula="of:=SUM(['overzicht rapportages'.AG23:.AH23])/SUM(['overzicht rapportages'.AF23:.AH23])" office:value-type="percentage" office:value="0.923076923076923">
            <text:p>92,31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14.1 (9)</text:p>
          </table:table-cell>
          <table:table-cell table:style-name="ce2" office:value-type="string">
            <text:p>(9) vernietigen na 5 jaar verwijderd</text:p>
          </table:table-cell>
          <table:table-cell table:style-name="ce11" table:formula="of:=['overzicht rapportages'.AF24]/SUM(['overzicht rapportages'.AF24:.AH24])" office:value-type="percentage" office:value="0.0769230769230769">
            <text:p>7,69%</text:p>
          </table:table-cell>
          <table:table-cell table:style-name="ce11" table:formula="of:=SUM(['overzicht rapportages'.AG24:.AH24])/SUM(['overzicht rapportages'.AF24:.AH24])" office:value-type="percentage" office:value="0.923076923076923">
            <text:p>92,31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10.6</text:p>
          </table:table-cell>
          <table:table-cell table:style-name="ce2" office:value-type="string">
            <text:p>(10) verwijderen na 5 jaar geen subjectwaardige registratie</text:p>
          </table:table-cell>
          <table:table-cell table:style-name="ce11" table:formula="of:=['overzicht rapportages'.AF25]/SUM(['overzicht rapportages'.AF25:.AH25])" office:value-type="percentage" office:value="0.692307692307692">
            <text:p>69,23%</text:p>
          </table:table-cell>
          <table:table-cell table:style-name="ce11" table:formula="of:=SUM(['overzicht rapportages'.AG25:.AH25])/SUM(['overzicht rapportages'.AF25:.AH25])" office:value-type="percentage" office:value="0.307692307692308">
            <text:p>30,77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14.1 (10)</text:p>
          </table:table-cell>
          <table:table-cell table:style-name="ce2" office:value-type="string">
            <text:p>(10) vernietigen na 5 jaar verwijderd</text:p>
          </table:table-cell>
          <table:table-cell table:style-name="ce11" table:formula="of:=['overzicht rapportages'.AF26]/SUM(['overzicht rapportages'.AF26:.AH26])" office:value-type="percentage" office:value="0.576923076923077">
            <text:p>57,69%</text:p>
          </table:table-cell>
          <table:table-cell table:style-name="ce11" table:formula="of:=SUM(['overzicht rapportages'.AG26:.AH26])/SUM(['overzicht rapportages'.AF26:.AH26])" office:value-type="percentage" office:value="0.423076923076923">
            <text:p>42,31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14.3</text:p>
          </table:table-cell>
          <table:table-cell table:style-name="ce2" office:value-type="string">
            <text:p>hernieuwde verwerking</text:p>
          </table:table-cell>
          <table:table-cell table:style-name="ce11" table:formula="of:=['overzicht rapportages'.AF27]/SUM(['overzicht rapportages'.AF27:.AH27])" office:value-type="percentage" office:value="0.36">
            <text:p>36,00%</text:p>
          </table:table-cell>
          <table:table-cell table:style-name="ce11" table:formula="of:=SUM(['overzicht rapportages'.AG27:.AH27])/SUM(['overzicht rapportages'.AF27:.AH27])" office:value-type="percentage" office:value="0.64">
            <text:p>64,00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32.1.e</text:p>
          </table:table-cell>
          <table:table-cell table:style-name="ce2" office:value-type="string">
            <text:p>protocollering 14.3</text:p>
          </table:table-cell>
          <table:table-cell table:style-name="ce11" table:formula="of:=['overzicht rapportages'.AF28]/SUM(['overzicht rapportages'.AF28:.AH28])" office:value-type="percentage" office:value="0.384615384615385">
            <text:p>38,46%</text:p>
          </table:table-cell>
          <table:table-cell table:style-name="ce11" table:formula="of:=SUM(['overzicht rapportages'.AG28:.AH28])/SUM(['overzicht rapportages'.AF28:.AH28])" office:value-type="percentage" office:value="0.615384615384615">
            <text:p>61,54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32.3 voor 32.1.e</text:p>
          </table:table-cell>
          <table:table-cell table:style-name="ce2" office:value-type="string">
            <text:p>bewaren protocolgegevens 14.3</text:p>
          </table:table-cell>
          <table:table-cell table:style-name="ce11" table:formula="of:=['overzicht rapportages'.AF29]/SUM(['overzicht rapportages'.AF29:.AH29])" office:value-type="percentage" office:value="0.423076923076923">
            <text:p>42,31%</text:p>
          </table:table-cell>
          <table:table-cell table:style-name="ce11" table:formula="of:=SUM(['overzicht rapportages'.AG29:.AH29])/SUM(['overzicht rapportages'.AF29:.AH29])" office:value-type="percentage" office:value="0.576923076923077">
            <text:p>57,69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12.2</text:p>
          </table:table-cell>
          <table:table-cell table:style-name="ce2" office:value-type="string">
            <text:p>(12) verwijderen na 4 maanden</text:p>
          </table:table-cell>
          <table:table-cell table:style-name="ce11" table:formula="of:=['overzicht rapportages'.AF30]/SUM(['overzicht rapportages'.AF30:.AH30])" office:value-type="percentage" office:value="0.923076923076923">
            <text:p>92,31%</text:p>
          </table:table-cell>
          <table:table-cell table:style-name="ce11" table:formula="of:=SUM(['overzicht rapportages'.AG30:.AH30])/SUM(['overzicht rapportages'.AF30:.AH30])" office:value-type="percentage" office:value="0.0769230769230769">
            <text:p>7,69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12.6</text:p>
          </table:table-cell>
          <table:table-cell table:style-name="ce2" office:value-type="string">
            <text:p>(12) controleren en vernietigen</text:p>
          </table:table-cell>
          <table:table-cell table:style-name="ce11" table:formula="of:=['overzicht rapportages'.AF31]/SUM(['overzicht rapportages'.AF31:.AH31])" office:value-type="percentage" office:value="0.769230769230769">
            <text:p>76,92%</text:p>
          </table:table-cell>
          <table:table-cell table:style-name="ce11" table:formula="of:=SUM(['overzicht rapportages'.AG31:.AH31])/SUM(['overzicht rapportages'.AF31:.AH31])" office:value-type="percentage" office:value="0.230769230769231">
            <text:p>23,08%</text:p>
          </table:table-cell>
          <table:table-cell table:number-columns-repeated="1018"/>
        </table:table-row>
        <table:table-row table:style-name="ro5">
          <table:table-cell table:style-name="ce13" office:value-type="float" office:value="15">
            <text:p>15</text:p>
          </table:table-cell>
          <table:table-cell table:style-name="ce2" office:value-type="string">
            <text:p>ter beschikking stellen</text:p>
          </table:table-cell>
          <table:table-cell/>
          <table:table-cell table:style-name="ce2" office:value-type="string">
            <text:p>infodesk voor bevragingen</text:p>
          </table:table-cell>
          <table:table-cell table:style-name="ce11" table:formula="of:=['overzicht rapportages'.AF32]/SUM(['overzicht rapportages'.AF32:.AH32])" office:value-type="percentage" office:value="0.692307692307692">
            <text:p>69,23%</text:p>
          </table:table-cell>
          <table:table-cell table:style-name="ce11" table:formula="of:=SUM(['overzicht rapportages'.AG32:.AH32])/SUM(['overzicht rapportages'.AF32:.AH32])" office:value-type="percentage" office:value="0.307692307692308">
            <text:p>30,77%</text:p>
          </table:table-cell>
          <table:table-cell table:number-columns-repeated="1018"/>
        </table:table-row>
        <table:table-row table:style-name="ro5">
          <table:table-cell table:style-name="ce13"/>
          <table:table-cell table:number-columns-repeated="2"/>
          <table:table-cell table:style-name="ce2" office:value-type="string">
            <text:p>codering</text:p>
          </table:table-cell>
          <table:table-cell table:style-name="ce11" table:formula="of:=['overzicht rapportages'.AF33]/SUM(['overzicht rapportages'.AF33:.AH33])" office:value-type="percentage" office:value="0.961538461538462">
            <text:p>96,15%</text:p>
          </table:table-cell>
          <table:table-cell table:style-name="ce11" table:formula="of:=SUM(['overzicht rapportages'.AG33:.AH33])/SUM(['overzicht rapportages'.AF33:.AH33])" office:value-type="percentage" office:value="0.0384615384615385">
            <text:p>3,85%</text:p>
          </table:table-cell>
          <table:table-cell table:number-columns-repeated="1018"/>
        </table:table-row>
        <table:table-row table:style-name="ro5">
          <table:table-cell table:style-name="ce13"/>
          <table:table-cell table:number-columns-repeated="2"/>
          <table:table-cell table:style-name="ce2" office:value-type="string">
            <text:p>aanwijziging bevoegd functionaris</text:p>
          </table:table-cell>
          <table:table-cell table:style-name="ce11" table:formula="of:=['overzicht rapportages'.AF34]/SUM(['overzicht rapportages'.AF34:.AH34])" office:value-type="percentage" office:value="0.769230769230769">
            <text:p>76,92%</text:p>
          </table:table-cell>
          <table:table-cell table:style-name="ce11" table:formula="of:=SUM(['overzicht rapportages'.AG34:.AH34])/SUM(['overzicht rapportages'.AF34:.AH34])" office:value-type="percentage" office:value="0.230769230769231">
            <text:p>23,08%</text:p>
          </table:table-cell>
          <table:table-cell table:number-columns-repeated="1018"/>
        </table:table-row>
        <table:table-row table:style-name="ro5">
          <table:table-cell table:style-name="ce13"/>
          <table:table-cell table:number-columns-repeated="2"/>
          <table:table-cell table:style-name="ce2" office:value-type="string">
            <text:p>opleiding bevoegd functionaris</text:p>
          </table:table-cell>
          <table:table-cell table:style-name="ce11" table:formula="of:=['overzicht rapportages'.AF35]/SUM(['overzicht rapportages'.AF35:.AH35])" office:value-type="percentage" office:value="0.653846153846154">
            <text:p>65,38%</text:p>
          </table:table-cell>
          <table:table-cell table:style-name="ce11" table:formula="of:=SUM(['overzicht rapportages'.AG35:.AH35])/SUM(['overzicht rapportages'.AF35:.AH35])" office:value-type="percentage" office:value="0.346153846153846">
            <text:p>34,62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15.2</text:p>
          </table:table-cell>
          <table:table-cell table:style-name="ce2" office:value-type="string">
            <text:p>weigeringgronden</text:p>
          </table:table-cell>
          <table:table-cell table:style-name="ce11" table:formula="of:=['overzicht rapportages'.AF36]/SUM(['overzicht rapportages'.AF36:.AH36])" office:value-type="percentage" office:value="0.769230769230769">
            <text:p>76,92%</text:p>
          </table:table-cell>
          <table:table-cell table:style-name="ce11" table:formula="of:=SUM(['overzicht rapportages'.AG36:.AH36])/SUM(['overzicht rapportages'.AF36:.AH36])" office:value-type="percentage" office:value="0.230769230769231">
            <text:p>23,08%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16 t/m 24</text:p>
          </table:table-cell>
          <table:table-cell table:style-name="ce2" office:value-type="string">
            <text:p>verstrekkingen</text:p>
          </table:table-cell>
          <table:table-cell/>
          <table:table-cell table:style-name="ce2" office:value-type="string">
            <text:p>verstrekkingenwijzer (landelijk)</text:p>
          </table:table-cell>
          <table:table-cell table:style-name="ce11" table:formula="of:=['overzicht rapportages'.AF37]/SUM(['overzicht rapportages'.AF37:.AH37])" office:value-type="percentage" office:value="0.846153846153846">
            <text:p>84,62%</text:p>
          </table:table-cell>
          <table:table-cell table:style-name="ce11" table:formula="of:=SUM(['overzicht rapportages'.AG37:.AH37])/SUM(['overzicht rapportages'.AF37:.AH37])" office:value-type="percentage" office:value="0.153846153846154">
            <text:p>15,38%</text:p>
          </table:table-cell>
          <table:table-cell table:number-columns-repeated="1018"/>
        </table:table-row>
        <table:table-row table:style-name="ro5">
          <table:table-cell table:style-name="ce13"/>
          <table:table-cell table:number-columns-repeated="2"/>
          <table:table-cell table:style-name="ce2" office:value-type="string">
            <text:p>proces voor convenanten</text:p>
          </table:table-cell>
          <table:table-cell table:style-name="ce11" table:formula="of:=['overzicht rapportages'.AF38]/SUM(['overzicht rapportages'.AF38:.AH38])" office:value-type="percentage" office:value="0.384615384615385">
            <text:p>38,46%</text:p>
          </table:table-cell>
          <table:table-cell table:style-name="ce11" table:formula="of:=SUM(['overzicht rapportages'.AG38:.AH38])/SUM(['overzicht rapportages'.AF38:.AH38])" office:value-type="percentage" office:value="0.615384615384615">
            <text:p>61,54%</text:p>
          </table:table-cell>
          <table:table-cell table:number-columns-repeated="1018"/>
        </table:table-row>
        <table:table-row table:style-name="ro5">
          <table:table-cell table:style-name="ce13"/>
          <table:table-cell table:number-columns-repeated="2"/>
          <table:table-cell table:style-name="ce2" office:value-type="string">
            <text:p>proces voor artikel 20 besluiten</text:p>
          </table:table-cell>
          <table:table-cell table:style-name="ce11" table:formula="of:=['overzicht rapportages'.AF39]/SUM(['overzicht rapportages'.AF39:.AH39])" office:value-type="percentage" office:value="0.653846153846154">
            <text:p>65,38%</text:p>
          </table:table-cell>
          <table:table-cell table:style-name="ce11" table:formula="of:=SUM(['overzicht rapportages'.AG39:.AH39])/SUM(['overzicht rapportages'.AF39:.AH39])" office:value-type="percentage" office:value="0.346153846153846">
            <text:p>34,62%</text:p>
          </table:table-cell>
          <table:table-cell table:number-columns-repeated="1018"/>
        </table:table-row>
        <table:table-row table:style-name="ro5">
          <table:table-cell table:style-name="ce13"/>
          <table:table-cell table:number-columns-repeated="2"/>
          <table:table-cell table:style-name="ce2" office:value-type="string">
            <text:p>verstrekkingenschema (regio)</text:p>
          </table:table-cell>
          <table:table-cell table:style-name="ce11" table:formula="of:=['overzicht rapportages'.AF40]/SUM(['overzicht rapportages'.AF40:.AH40])" office:value-type="percentage" office:value="0.615384615384615">
            <text:p>61,54%</text:p>
          </table:table-cell>
          <table:table-cell table:style-name="ce11" table:formula="of:=SUM(['overzicht rapportages'.AG40:.AH40])/SUM(['overzicht rapportages'.AF40:.AH40])" office:value-type="percentage" office:value="0.384615384615385">
            <text:p>38,46%</text:p>
          </table:table-cell>
          <table:table-cell table:number-columns-repeated="1018"/>
        </table:table-row>
        <table:table-row table:style-name="ro5">
          <table:table-cell table:style-name="ce13"/>
          <table:table-cell table:number-columns-repeated="2"/>
          <table:table-cell table:style-name="ce2" office:value-type="string">
            <text:p>proces voor geautomatiseerde verstrekkingen</text:p>
          </table:table-cell>
          <table:table-cell table:style-name="ce11" table:formula="of:=['overzicht rapportages'.AF41]/SUM(['overzicht rapportages'.AF41:.AH41])" office:value-type="percentage" office:value="0.45">
            <text:p>45,00%</text:p>
          </table:table-cell>
          <table:table-cell table:style-name="ce11" table:formula="of:=SUM(['overzicht rapportages'.AG41:.AH41])/SUM(['overzicht rapportages'.AF41:.AH41])" office:value-type="percentage" office:value="0.55">
            <text:p>55,00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7.2</text:p>
          </table:table-cell>
          <table:table-cell table:style-name="ce2" office:value-type="string">
            <text:p>geheimhouding</text:p>
          </table:table-cell>
          <table:table-cell table:style-name="ce11" table:formula="of:=['overzicht rapportages'.AF42]/SUM(['overzicht rapportages'.AF42:.AH42])" office:value-type="percentage" office:value="0.884615384615385">
            <text:p>88,46%</text:p>
          </table:table-cell>
          <table:table-cell table:style-name="ce11" table:formula="of:=SUM(['overzicht rapportages'.AG42:.AH42])/SUM(['overzicht rapportages'.AF42:.AH42])" office:value-type="percentage" office:value="0.115384615384615">
            <text:p>11,54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32.1.f</text:p>
          </table:table-cell>
          <table:table-cell table:style-name="ce2" office:value-type="string">
            <text:p>protocollering verstrekkingen</text:p>
          </table:table-cell>
          <table:table-cell table:style-name="ce11" table:formula="of:=['overzicht rapportages'.AF43]/SUM(['overzicht rapportages'.AF43:.AH43])" office:value-type="percentage" office:value="0.269230769230769">
            <text:p>26,92%</text:p>
          </table:table-cell>
          <table:table-cell table:style-name="ce11" table:formula="of:=SUM(['overzicht rapportages'.AG43:.AH43])/SUM(['overzicht rapportages'.AF43:.AH43])" office:value-type="percentage" office:value="0.730769230769231">
            <text:p>73,08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32.3 voor 32.1.f</text:p>
          </table:table-cell>
          <table:table-cell table:style-name="ce2" office:value-type="string">
            <text:p>bewaren protocolgegevens verstrekkingen</text:p>
          </table:table-cell>
          <table:table-cell table:style-name="ce11" table:formula="of:=['overzicht rapportages'.AF44]/SUM(['overzicht rapportages'.AF44:.AH44])" office:value-type="percentage" office:value="0.846153846153846">
            <text:p>84,62%</text:p>
          </table:table-cell>
          <table:table-cell table:style-name="ce11" table:formula="of:=SUM(['overzicht rapportages'.AG44:.AH44])/SUM(['overzicht rapportages'.AF44:.AH44])" office:value-type="percentage" office:value="0.153846153846154">
            <text:p>15,38%</text:p>
          </table:table-cell>
          <table:table-cell table:number-columns-repeated="1018"/>
        </table:table-row>
        <table:table-row table:style-name="ro5">
          <table:table-cell table:style-name="ce13"/>
          <table:table-cell table:number-columns-repeated="2"/>
          <table:table-cell table:style-name="ce2" office:value-type="string">
            <text:p>toezicht door leidinggevenden op verstrekkingen en protocolleringen</text:p>
          </table:table-cell>
          <table:table-cell table:style-name="ce11" table:formula="of:=['overzicht rapportages'.AF45]/SUM(['overzicht rapportages'.AF45:.AH45])" office:value-type="percentage" office:value="0.269230769230769">
            <text:p>26,92%</text:p>
          </table:table-cell>
          <table:table-cell table:style-name="ce11" table:formula="of:=SUM(['overzicht rapportages'.AG45:.AH45])/SUM(['overzicht rapportages'.AF45:.AH45])" office:value-type="percentage" office:value="0.730769230769231">
            <text:p>73,08%</text:p>
          </table:table-cell>
          <table:table-cell table:number-columns-repeated="1018"/>
        </table:table-row>
        <table:table-row table:style-name="ro5">
          <table:table-cell table:style-name="ce13" office:value-type="string">
            <text:p>25 t/m 31</text:p>
          </table:table-cell>
          <table:table-cell table:style-name="ce2" office:value-type="string">
            <text:p>rechten van de betrokkene</text:p>
          </table:table-cell>
          <table:table-cell table:style-name="ce2" office:value-type="string">
            <text:p>25.1</text:p>
          </table:table-cell>
          <table:table-cell table:style-name="ce2" office:value-type="string">
            <text:p>verzoek om kennisname</text:p>
          </table:table-cell>
          <table:table-cell table:style-name="ce11" table:formula="of:=['overzicht rapportages'.AF46]/SUM(['overzicht rapportages'.AF46:.AH46])" office:value-type="percentage" office:value="0.769230769230769">
            <text:p>76,92%</text:p>
          </table:table-cell>
          <table:table-cell table:style-name="ce11" table:formula="of:=SUM(['overzicht rapportages'.AG46:.AH46])/SUM(['overzicht rapportages'.AF46:.AH46])" office:value-type="percentage" office:value="0.230769230769231">
            <text:p>23,08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28.1 t/m 28.3</text:p>
          </table:table-cell>
          <table:table-cell table:style-name="ce2" office:value-type="string">
            <text:p>correctie</text:p>
          </table:table-cell>
          <table:table-cell table:style-name="ce11" table:formula="of:=['overzicht rapportages'.AF47]/SUM(['overzicht rapportages'.AF47:.AH47])" office:value-type="percentage" office:value="0.56">
            <text:p>56,00%</text:p>
          </table:table-cell>
          <table:table-cell table:style-name="ce11" table:formula="of:=SUM(['overzicht rapportages'.AG47:.AH47])/SUM(['overzicht rapportages'.AF47:.AH47])" office:value-type="percentage" office:value="0.44">
            <text:p>44,00%</text:p>
          </table:table-cell>
          <table:table-cell table:number-columns-repeated="1018"/>
        </table:table-row>
        <table:table-row table:style-name="ro5">
          <table:table-cell table:style-name="ce13" office:value-type="float" office:value="32">
            <text:p>32</text:p>
          </table:table-cell>
          <table:table-cell table:style-name="ce2" office:value-type="string">
            <text:p>protocolplicht</text:p>
          </table:table-cell>
          <table:table-cell table:style-name="ce2" office:value-type="string">
            <text:p>9.2 en 32.1.a</text:p>
          </table:table-cell>
          <table:table-cell table:style-name="ce2" office:value-type="string">
            <text:p>protocollering doel onderzoek</text:p>
          </table:table-cell>
          <table:table-cell table:style-name="ce11" table:formula="of:=['overzicht rapportages'.AF48]/SUM(['overzicht rapportages'.AF48:.AH48])" office:value-type="percentage" office:value="0.769230769230769">
            <text:p>76,92%</text:p>
          </table:table-cell>
          <table:table-cell table:style-name="ce11" table:formula="of:=SUM(['overzicht rapportages'.AG48:.AH48])/SUM(['overzicht rapportages'.AF48:.AH48])" office:value-type="percentage" office:value="0.230769230769231">
            <text:p>23,08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32.3 en 32.1.a</text:p>
          </table:table-cell>
          <table:table-cell table:style-name="ce2" office:value-type="string">
            <text:p>bewaren protocolgegevens doel onderzoek</text:p>
          </table:table-cell>
          <table:table-cell table:style-name="ce11" table:formula="of:=['overzicht rapportages'.AF49]/SUM(['overzicht rapportages'.AF49:.AH49])" office:value-type="percentage" office:value="0.923076923076923">
            <text:p>92,31%</text:p>
          </table:table-cell>
          <table:table-cell table:style-name="ce11" table:formula="of:=SUM(['overzicht rapportages'.AG49:.AH49])/SUM(['overzicht rapportages'.AF49:.AH49])" office:value-type="percentage" office:value="0.0769230769230769">
            <text:p>7,69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13.4 en 32.1.b</text:p>
          </table:table-cell>
          <table:table-cell table:style-name="ce2" office:value-type="string">
            <text:p>protocollering artikel 13 gegevensverzamelingen</text:p>
          </table:table-cell>
          <table:table-cell table:style-name="ce11" table:formula="of:=['overzicht rapportages'.AF50]/SUM(['overzicht rapportages'.AF50:.AH50])" office:value-type="percentage" office:value="0.461538461538462">
            <text:p>46,15%</text:p>
          </table:table-cell>
          <table:table-cell table:style-name="ce11" table:formula="of:=SUM(['overzicht rapportages'.AG50:.AH50])/SUM(['overzicht rapportages'.AF50:.AH50])" office:value-type="percentage" office:value="0.538461538461538">
            <text:p>53,85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32.3 voor 32.1.b</text:p>
          </table:table-cell>
          <table:table-cell table:style-name="ce2" office:value-type="string">
            <text:p>bewaren protocolgegevens artikel 13 gegevensverzamelingen</text:p>
          </table:table-cell>
          <table:table-cell table:style-name="ce11" table:formula="of:=['overzicht rapportages'.AF51]/SUM(['overzicht rapportages'.AF51:.AH51])" office:value-type="percentage" office:value="0.615384615384615">
            <text:p>61,54%</text:p>
          </table:table-cell>
          <table:table-cell table:style-name="ce11" table:formula="of:=SUM(['overzicht rapportages'.AG51:.AH51])/SUM(['overzicht rapportages'.AF51:.AH51])" office:value-type="percentage" office:value="0.384615384615385">
            <text:p>38,46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32.1.g</text:p>
          </table:table-cell>
          <table:table-cell table:style-name="ce2" office:value-type="string">
            <text:p>protocollering onrechtmatige handeling</text:p>
          </table:table-cell>
          <table:table-cell table:style-name="ce11" table:formula="of:=['overzicht rapportages'.AF52]/SUM(['overzicht rapportages'.AF52:.AH52])" office:value-type="percentage" office:value="0.538461538461538">
            <text:p>53,85%</text:p>
          </table:table-cell>
          <table:table-cell table:style-name="ce11" table:formula="of:=SUM(['overzicht rapportages'.AG52:.AH52])/SUM(['overzicht rapportages'.AF52:.AH52])" office:value-type="percentage" office:value="0.461538461538462">
            <text:p>46,15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32.3 voor 32.1.g</text:p>
          </table:table-cell>
          <table:table-cell table:style-name="ce2" office:value-type="string">
            <text:p>bewaren protocolgegevens onrechtmatige handeling</text:p>
          </table:table-cell>
          <table:table-cell table:style-name="ce11" table:formula="of:=['overzicht rapportages'.AF53]/SUM(['overzicht rapportages'.AF53:.AH53])" office:value-type="percentage" office:value="0.6">
            <text:p>60,00%</text:p>
          </table:table-cell>
          <table:table-cell table:style-name="ce11" table:formula="of:=SUM(['overzicht rapportages'.AG53:.AH53])/SUM(['overzicht rapportages'.AF53:.AH53])" office:value-type="percentage" office:value="0.4">
            <text:p>40,00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32.2</text:p>
          </table:table-cell>
          <table:table-cell table:style-name="ce2" office:value-type="string">
            <text:p>gemeenschappelijke verwerking</text:p>
          </table:table-cell>
          <table:table-cell table:style-name="ce11" table:formula="of:=['overzicht rapportages'.AF54]/SUM(['overzicht rapportages'.AF54:.AH54])" office:value-type="percentage" office:value="1">
            <text:p>100,00%</text:p>
          </table:table-cell>
          <table:table-cell table:style-name="ce11" table:formula="of:=SUM(['overzicht rapportages'.AG54:.AH54])/SUM(['overzicht rapportages'.AF54:.AH54])" office:value-type="percentage" office:value="0">
            <text:p>0,00%</text:p>
          </table:table-cell>
          <table:table-cell table:number-columns-repeated="1018"/>
        </table:table-row>
        <table:table-row table:style-name="ro5">
          <table:table-cell table:style-name="ce13" office:value-type="float" office:value="33">
            <text:p>33</text:p>
          </table:table-cell>
          <table:table-cell table:style-name="ce2" office:value-type="string">
            <text:p>audits</text:p>
          </table:table-cell>
          <table:table-cell table:style-name="ce2" office:value-type="string">
            <text:p>RPAP 3.1</text:p>
          </table:table-cell>
          <table:table-cell table:style-name="ce2" office:value-type="string">
            <text:p>interne audit--functie</text:p>
          </table:table-cell>
          <table:table-cell table:style-name="ce11" table:formula="of:=['overzicht rapportages'.AF55]/SUM(['overzicht rapportages'.AF55:.AH55])" office:value-type="percentage" office:value="0.423076923076923">
            <text:p>42,31%</text:p>
          </table:table-cell>
          <table:table-cell table:style-name="ce11" table:formula="of:=SUM(['overzicht rapportages'.AG55:.AH55])/SUM(['overzicht rapportages'.AF55:.AH55])" office:value-type="percentage" office:value="0.576923076923077">
            <text:p>57,69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RPAP 3.4</text:p>
          </table:table-cell>
          <table:table-cell table:style-name="ce2" office:value-type="string">
            <text:p>interne audit-plan</text:p>
          </table:table-cell>
          <table:table-cell table:style-name="ce11" table:formula="of:=['overzicht rapportages'.AF56]/SUM(['overzicht rapportages'.AF56:.AH56])" office:value-type="percentage" office:value="0.230769230769231">
            <text:p>23,08%</text:p>
          </table:table-cell>
          <table:table-cell table:style-name="ce11" table:formula="of:=SUM(['overzicht rapportages'.AG56:.AH56])/SUM(['overzicht rapportages'.AF56:.AH56])" office:value-type="percentage" office:value="0.769230769230769">
            <text:p>76,92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RPAP 3.6</text:p>
          </table:table-cell>
          <table:table-cell table:style-name="ce2" office:value-type="string">
            <text:p>interne autit-rapport</text:p>
          </table:table-cell>
          <table:table-cell table:style-name="ce11" table:formula="of:=['overzicht rapportages'.AF57]/SUM(['overzicht rapportages'.AF57:.AH57])" office:value-type="percentage" office:value="0.346153846153846">
            <text:p>34,62%</text:p>
          </table:table-cell>
          <table:table-cell table:style-name="ce11" table:formula="of:=SUM(['overzicht rapportages'.AG57:.AH57])/SUM(['overzicht rapportages'.AF57:.AH57])" office:value-type="percentage" office:value="0.653846153846154">
            <text:p>65,38%</text:p>
          </table:table-cell>
          <table:table-cell table:number-columns-repeated="1018"/>
        </table:table-row>
        <table:table-row table:style-name="ro5">
          <table:table-cell table:style-name="ce13" office:value-type="float" office:value="34">
            <text:p>34</text:p>
          </table:table-cell>
          <table:table-cell table:style-name="ce2" office:value-type="string">
            <text:p>privacy functionaris</text:p>
          </table:table-cell>
          <table:table-cell table:style-name="ce2" office:value-type="string">
            <text:p>34.1 en 34.4</text:p>
          </table:table-cell>
          <table:table-cell table:style-name="ce2" office:value-type="string">
            <text:p>benoemd en gemeld</text:p>
          </table:table-cell>
          <table:table-cell table:style-name="ce11" table:formula="of:=['overzicht rapportages'.AF58]/SUM(['overzicht rapportages'.AF58:.AH58])" office:value-type="percentage" office:value="0.961538461538462">
            <text:p>96,15%</text:p>
          </table:table-cell>
          <table:table-cell table:style-name="ce11" table:formula="of:=SUM(['overzicht rapportages'.AG58:.AH58])/SUM(['overzicht rapportages'.AF58:.AH58])" office:value-type="percentage" office:value="0.0384615384615385">
            <text:p>3,85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34.2</text:p>
          </table:table-cell>
          <table:table-cell table:style-name="ce2" office:value-type="string">
            <text:p>overzicht over protocollering</text:p>
          </table:table-cell>
          <table:table-cell table:style-name="ce11" table:formula="of:=['overzicht rapportages'.AF59]/SUM(['overzicht rapportages'.AF59:.AH59])" office:value-type="percentage" office:value="0.230769230769231">
            <text:p>23,08%</text:p>
          </table:table-cell>
          <table:table-cell table:style-name="ce11" table:formula="of:=SUM(['overzicht rapportages'.AG59:.AH59])/SUM(['overzicht rapportages'.AF59:.AH59])" office:value-type="percentage" office:value="0.769230769230769">
            <text:p>76,92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34.3</text:p>
          </table:table-cell>
          <table:table-cell table:style-name="ce2" office:value-type="string">
            <text:p>jaarverslag</text:p>
          </table:table-cell>
          <table:table-cell table:style-name="ce11" table:formula="of:=['overzicht rapportages'.AF60]/SUM(['overzicht rapportages'.AF60:.AH60])" office:value-type="percentage" office:value="0.307692307692308">
            <text:p>30,77%</text:p>
          </table:table-cell>
          <table:table-cell table:style-name="ce11" table:formula="of:=SUM(['overzicht rapportages'.AG60:.AH60])/SUM(['overzicht rapportages'.AF60:.AH60])" office:value-type="percentage" office:value="0.692307692307692">
            <text:p>69,23%</text:p>
          </table:table-cell>
          <table:table-cell table:number-columns-repeated="1018"/>
        </table:table-row>
        <table:table-row table:style-name="ro5">
          <table:table-cell table:style-name="ce13" office:value-type="float" office:value="36">
            <text:p>36</text:p>
          </table:table-cell>
          <table:table-cell table:style-name="ce2" office:value-type="string">
            <text:p>functionaris gegevensbescherming</text:p>
          </table:table-cell>
          <table:table-cell table:style-name="ce2" office:value-type="string">
            <text:p>36.1 en 36.2</text:p>
          </table:table-cell>
          <table:table-cell table:style-name="ce2" office:value-type="string">
            <text:p>benoemd</text:p>
          </table:table-cell>
          <table:table-cell table:style-name="ce11" table:formula="of:=['overzicht rapportages'.AF61]/SUM(['overzicht rapportages'.AF61:.AH61])" office:value-type="percentage" office:value="1">
            <text:p>100,00%</text:p>
          </table:table-cell>
          <table:table-cell table:style-name="ce11" table:formula="of:=SUM(['overzicht rapportages'.AG61:.AH61])/SUM(['overzicht rapportages'.AF61:.AH61])" office:value-type="percentage" office:value="0">
            <text:p>0,00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Wbp 63.3</text:p>
          </table:table-cell>
          <table:table-cell table:style-name="ce2" office:value-type="string">
            <text:p>gemeld</text:p>
          </table:table-cell>
          <table:table-cell table:style-name="ce11" table:formula="of:=['overzicht rapportages'.AF62]/SUM(['overzicht rapportages'.AF62:.AH62])" office:value-type="percentage" office:value="1">
            <text:p>100,00%</text:p>
          </table:table-cell>
          <table:table-cell table:style-name="ce11" table:formula="of:=SUM(['overzicht rapportages'.AG62:.AH62])/SUM(['overzicht rapportages'.AF62:.AH62])" office:value-type="percentage" office:value="0">
            <text:p>0,00%</text:p>
          </table:table-cell>
          <table:table-cell table:number-columns-repeated="1018"/>
        </table:table-row>
        <table:table-row table:style-name="ro5">
          <table:table-cell table:style-name="ce13"/>
          <table:table-cell/>
          <table:table-cell table:style-name="ce2" office:value-type="string">
            <text:p>Wbp 64.1 t/m 64.4</text:p>
          </table:table-cell>
          <table:table-cell table:style-name="ce2" office:value-type="string">
            <text:p>toezichthoudende rol</text:p>
          </table:table-cell>
          <table:table-cell table:style-name="ce11" table:formula="of:=['overzicht rapportages'.AF63]/SUM(['overzicht rapportages'.AF63:.AH63])" office:value-type="percentage" office:value="0">
            <text:p>0,00%</text:p>
          </table:table-cell>
          <table:table-cell table:style-name="ce11" table:formula="of:=SUM(['overzicht rapportages'.AG63:.AH63])/SUM(['overzicht rapportages'.AF63:.AH63])" office:value-type="percentage" office:value="1">
            <text:p>100,00%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 Narrow" svg:font-family="'Arial Narrow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$ </number:text>
      <number:number number:decimal-places="2" number:min-integer-digits="1" number:grouping="true"/>
      <number:text> </number:text>
    </number:number-style>
    <number:number-style style:name="N109P1" style:volatile="true">
      <number:text> $ (</number:text>
      <number:number number:decimal-places="2" number:min-integer-digits="1" number:grouping="true"/>
      <number:text>)</number:text>
    </number:number-style>
    <number:number-style style:name="N109P2" style:volatile="true">
      <number:text> $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text> $ </number:text>
      <number:number number:decimal-places="0" number:min-integer-digits="1" number:grouping="true"/>
      <number:text> </number:text>
    </number:number-style>
    <number:number-style style:name="N112P1" style:volatile="true">
      <number:text> $ (</number:text>
      <number:number number:decimal-places="0" number:min-integer-digits="1" number:grouping="true"/>
      <number:text>)</number:text>
    </number:number-style>
    <number:number-style style:name="N112P2" style:volatile="true">
      <number:text> $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 (</number:text>
      <number:number number:decimal-places="2" number:min-integer-digits="1" number:grouping="true"/>
      <number:text>)</number:text>
    </number:number-style>
    <number:number-style style:name="N116P2" style:volatile="true">
      <number:text> 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 (</number:text>
      <number:number number:decimal-places="0" number:min-integer-digits="1" number:grouping="true"/>
      <number:text>)</number:text>
    </number:number-style>
    <number:number-style style:name="N119P2" style:volatile="true">
      <number:text> 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6">
      <number:text> $ </number:text>
      <number:number number:decimal-places="2" number:min-integer-digits="1" number:grouping="true"/>
      <number:text> </number:text>
    </number:number-style>
    <number:number-style style:name="N107">
      <number:text> $ (</number:text>
      <number:number number:decimal-places="2" number:min-integer-digits="1" number:grouping="true"/>
      <number:text>)</number:text>
    </number:number-style>
    <number:number-style style:name="N108">
      <number:text> $ - </number:text>
    </number:number-style>
    <number:number-style style:name="N110">
      <number:text> $ </number:text>
      <number:number number:decimal-places="0" number:min-integer-digits="1" number:grouping="true"/>
      <number:text> </number:text>
    </number:number-style>
    <number:number-style style:name="N111">
      <number:text> $ (</number:text>
      <number:number number:decimal-places="0" number:min-integer-digits="1" number:grouping="true"/>
      <number:text>)</number:text>
    </number:number-style>
    <number:number-style style:name="N113">
      <number:number number:decimal-places="2" number:min-integer-digits="1" number:grouping="true"/>
      <number:text> </number:text>
    </number:number-style>
    <number:number-style style:name="N114">
      <number:text>  (</number:text>
      <number:number number:decimal-places="2" number:min-integer-digits="1" number:grouping="true"/>
      <number:text>)</number:text>
    </number:number-style>
    <number:number-style style:name="N115">
      <number:text>  - </number:text>
    </number:number-style>
    <number:number-style style:name="N117">
      <number:number number:decimal-places="0" number:min-integer-digits="1" number:grouping="true"/>
      <number:text> </number:text>
    </number:number-style>
    <number:number-style style:name="N118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09"/>
    <style:style style:name="Currency_5b_0_5d_" style:display-name="Currency[0]" style:family="table-cell" style:parent-style-name="Default" style:data-style-name="N112"/>
    <style:style style:name="Comma" style:family="table-cell" style:parent-style-name="Default" style:data-style-name="N116"/>
    <style:style style:name="Comma_5b_0_5d_" style:display-name="Comma[0]" style:family="table-cell" style:parent-style-name="Default" style:data-style-name="N11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1">01-07-2012</text:date>, <text:time>13:4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69-12-31T16:00:00</meta:creation-date>
    <dc:date>2012-07-01T13:45:39</dc:date>
    <meta:print-date>1969-12-31T16:00:00</meta:print-date>
    <meta:document-statistic meta:table-count="3" meta:cell-count="2506" meta:object-count="0"/>
    <meta:generator>OpenOffice.org/3.3$Unix OpenOffice.org_project/330m20$Build-9567</meta:generator>
  </office:meta>
</office:document-meta>
</file>