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3">
      <style:text-properties officeooo:paragraph-rsid="001d94c5"/>
    </style:style>
    <style:style style:name="P2" style:family="paragraph" style:parent-style-name="Heading_20_3">
      <style:paragraph-properties fo:break-before="page"/>
      <style:text-properties officeooo:paragraph-rsid="001d94c5" fo:background-color="transparent"/>
    </style:style>
    <style:style style:name="P3" style:family="paragraph" style:parent-style-name="Heading_20_3">
      <style:paragraph-properties fo:break-before="page"/>
      <style:text-properties officeooo:rsid="00132eb8" officeooo:paragraph-rsid="001d94c5"/>
    </style:style>
    <style:style style:name="P4" style:family="paragraph" style:parent-style-name="Text_20_body">
      <style:text-properties officeooo:rsid="0016e704" officeooo:paragraph-rsid="001d94c5" fo:background-color="transparent"/>
    </style:style>
    <style:style style:name="P5" style:family="paragraph" style:parent-style-name="Text_20_body">
      <style:text-properties officeooo:paragraph-rsid="001d94c5" fo:background-color="transparent"/>
    </style:style>
    <style:style style:name="P6" style:family="paragraph" style:parent-style-name="Text_20_body">
      <style:text-properties officeooo:rsid="00142a42" officeooo:paragraph-rsid="001d94c5" fo:background-color="transparent"/>
    </style:style>
    <style:style style:name="P7" style:family="paragraph" style:parent-style-name="Text_20_body">
      <style:text-properties officeooo:paragraph-rsid="001d94c5"/>
    </style:style>
    <style:style style:name="P8" style:family="paragraph" style:parent-style-name="Text_20_body">
      <style:text-properties officeooo:rsid="00132eb8" officeooo:paragraph-rsid="001d94c5"/>
    </style:style>
    <style:style style:name="P9" style:family="paragraph" style:parent-style-name="Text_20_body">
      <style:text-properties officeooo:rsid="0010835a" officeooo:paragraph-rsid="001d94c5"/>
    </style:style>
    <style:style style:name="P10" style:family="paragraph" style:parent-style-name="Text_20_body" style:list-style-name="L1">
      <style:text-properties officeooo:paragraph-rsid="001d94c5"/>
    </style:style>
    <style:style style:name="P11" style:family="paragraph" style:parent-style-name="Text_20_body" style:list-style-name="L1">
      <style:text-properties officeooo:rsid="001dbd95" officeooo:paragraph-rsid="001d94c5" fo:background-color="transparent"/>
    </style:style>
    <style:style style:name="P12" style:family="paragraph" style:parent-style-name="Text_20_body" style:list-style-name="L1">
      <style:paragraph-properties fo:margin-top="0in" fo:margin-bottom="0in" loext:contextual-spacing="false"/>
      <style:text-properties officeooo:rsid="001dbd95" officeooo:paragraph-rsid="001d94c5" fo:background-color="transparen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9b7d7" fo:background-color="transparent" loext:char-shading-value="0"/>
    </style:style>
    <style:style style:name="T3" style:family="text">
      <style:text-properties officeooo:rsid="001dbd95" fo:background-color="transparent" loext:char-shading-value="0"/>
    </style:style>
    <style:style style:name="T4" style:family="text">
      <style:text-properties officeooo:rsid="00142a42" fo:background-color="transparent" loext:char-shading-value="0"/>
    </style:style>
    <style:style style:name="T5" style:family="text">
      <style:text-properties officeooo:rsid="0015257a" fo:background-color="transparent" loext:char-shading-value="0"/>
    </style:style>
    <style:style style:name="T6" style:family="text">
      <style:text-properties officeooo:rsid="001a8301" fo:background-color="transparent" loext:char-shading-value="0"/>
    </style:style>
    <style:style style:name="T7" style:family="text">
      <style:text-properties officeooo:rsid="0017cb74" fo:background-color="transparent" loext:char-shading-value="0"/>
    </style:style>
    <style:style style:name="T8" style:family="text">
      <style:text-properties officeooo:rsid="00111ca1" fo:background-color="transparent" loext:char-shading-value="0"/>
    </style:style>
    <style:style style:name="T9" style:family="text">
      <style:text-properties officeooo:rsid="0019d390" fo:background-color="transparent" loext:char-shading-value="0"/>
    </style:style>
    <style:style style:name="T10" style:family="text">
      <style:text-properties officeooo:rsid="0019e730" fo:background-color="transparent" loext:char-shading-value="0"/>
    </style:style>
    <style:style style:name="T11" style:family="text">
      <style:text-properties officeooo:rsid="001844ad" fo:background-color="transparent" loext:char-shading-value="0"/>
    </style:style>
    <style:style style:name="T12" style:family="text">
      <style:text-properties officeooo:rsid="001e14cc" fo:background-color="transparent" loext:char-shading-value="0"/>
    </style:style>
    <style:style style:name="T13" style:family="text">
      <style:text-properties officeooo:rsid="00111ca1"/>
    </style:style>
    <style:style style:name="T14" style:family="text">
      <style:text-properties officeooo:rsid="000dc9ca"/>
    </style:style>
    <style:style style:name="T15" style:family="text">
      <style:text-properties officeooo:rsid="00120186"/>
    </style:style>
    <style:style style:name="T16" style:family="text">
      <style:text-properties officeooo:rsid="001a8301"/>
    </style:style>
    <style:style style:name="T17" style:family="text">
      <style:text-properties officeooo:rsid="001d94c5"/>
    </style:style>
    <style:style style:name="T18" style:family="text">
      <style:text-properties officeooo:rsid="0018722e"/>
    </style:style>
    <style:style style:name="T19" style:family="text">
      <style:text-properties officeooo:rsid="00132eb8"/>
    </style:style>
    <style:style style:name="T20" style:family="text">
      <style:text-properties officeooo:rsid="0019d390"/>
    </style:style>
    <style:style style:name="T21" style:family="text">
      <style:text-properties officeooo:rsid="001844ad"/>
    </style:style>
    <style:style style:name="T22" style:family="text">
      <style:text-properties officeooo:rsid="0015257a"/>
    </style:style>
    <style:style style:name="T23" style:family="text">
      <style:text-properties officeooo:rsid="001e14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2">Voorbeeld inzageverzoek </text:span><text:span text:style-name="T3">aan Translink</text:span><text:span text:style-name="T2">:</text:span></text:h>
      <text:p text:style-name="P5"><text:line-break/>Geachte dame, heer, </text:p>
      <text:p text:style-name="P5">Hierbij verzoek ik u na te gaan of u persoonsgegevens van mij verwerkt. Als u persoonsgegevens van mij verwerkt, wil ik hier graag inzage in hebben. <text:span text:style-name="T13">Ik verwacht een volledig en begrijpelijk overzicht met daarin opgenomen de gegevens en de categorieën van gegevens waartoe zij behoren, met welke doelen u mijn gegevens verwerkt en de beschikbare informatie over de herkomst van mijn gegevens. Ook verzoek ik u expliciet om mij mede te delen o</text:span>f u mijn persoonsgegevens <text:span text:style-name="T14">met de Dienst Uitvoering Onderwijs (DUO) en/of andere derden heeft</text:span> gedeeld <text:span text:style-name="T13">dan wel DUO en/of andere derden inzage in mijn persoonsgegevens heeft gegeven</text:span>, en zo ja:</text:p>
      <text:p text:style-name="P5">– <text:span text:style-name="T13">w</text:span>ie de<text:span text:style-name="T13">ze andere derden exact zijn;</text:span></text:p>
      <text:p text:style-name="P5">– <text:span text:style-name="T13">w</text:span>elke gegevens er zijn gedeeld <text:span text:style-name="T15">of inzage in is verleend;</text:span></text:p>
      <text:p text:style-name="P5">– <text:span text:style-name="T13">w</text:span>anneer die gegevens zijn gedeeld <text:span text:style-name="T15">of inzage is verleend</text:span>.</text:p>
      <text:p text:style-name="P5"><text:span text:style-name="T15">Dit verzoek heeft een wettelijke grondslag in artikel 35 van de Wet bescherming persoonsgegevens. </text:span>Wellicht ten overvloede vermeld ik dat in lid 1 van het wetsartikel een termijn van vier weken wordt genoemd waarin u aan dit verzoek moet voldoen. </text:p>
      <text:p text:style-name="P5">Ik heb een kopie van mijn identiteitsbewijs als bijlage opgenomen zodat u mijn identiteit kunt vaststellen. </text:p>
      <text:p text:style-name="P5"/>
      <text:p text:style-name="P5">Hoogachtend, </text:p>
      <text:p text:style-name="P5">[naam]</text:p>
      <text:p text:style-name="P4">[telefoonnummer]</text:p>
      <text:p text:style-name="P5">[adresgegevens]</text:p>
      <text:h text:style-name="P3" text:outline-level="3"><text:span text:style-name="T18">Voorbeeld inzageverzoek aan DUO</text:span>:</text:h>
      <text:p text:style-name="P8"/>
      <text:p text:style-name="P7">Geachte dame, heer, </text:p>
      <text:p text:style-name="P7"><text:span text:style-name="T1">Hierbij verzoek ik u na te gaan of u persoonsgegevens van mij verwerkt. Als u persoonsgegevens van mij verwerkt, wil ik hier graag inzage in hebben. </text:span><text:span text:style-name="T8">Ik verwacht een volledig en begrijpelijk overzicht met daarin opgenomen de gegevens en de categorieën van gegevens waartoe zij behoren </text:span><text:span text:style-name="T9">en</text:span><text:span text:style-name="T8"> met welke doelen u mijn gegevens verwerkt. Ook verzoek ik u expliciet om mij </text:span><text:span text:style-name="T9">de beschikbare informatie over de herkomst van mijn gegevens mede te delen, en in het bijzonder aan te geven of u </text:span><text:span text:style-name="T8"><text:s text:c="2"/></text:span><text:span text:style-name="T9">mijn</text:span><text:span text:style-name="T8"> </text:span><text:span text:style-name="T9">persoonsgegevens heeft ontvangen van de </text:span><text:span text:style-name="T10">Translink</text:span><text:span text:style-name="T9"> en/of van andere derden</text:span><text:span text:style-name="T8">, en zo ja: </text:span></text:p>
      <text:p text:style-name="P9">– <text:span text:style-name="T19">wie deze derden exact zijn;</text:span></text:p>
      <text:p text:style-name="P8">– welke gegevens u hebt <text:span text:style-name="T20">ontvangen</text:span>;</text:p>
      <text:p text:style-name="P8">– wa<text:span text:style-name="T21">n</text:span>neer u die gegevens hebt <text:span text:style-name="T20">ontvangen</text:span>;</text:p>
      <text:p text:style-name="P8">– wat het doel van de verdere verwerking <text:span text:style-name="T20">van deze gegevens</text:span> is; </text:p>
      <text:p text:style-name="P9">– wat de mogelijke gevolgen voor mij zijn (logica de aan die verwerking ten grondslag ligt).</text:p>
      <text:p text:style-name="P5"><text:span text:style-name="T15">Dit verzoek heeft een wettelijke grondslag in artikel 35 van de Wet bescherming persoonsgegevens. </text:span>Wellicht ten overvloede vermeld ik dat in lid 1 van het wetsartikel een termijn van vier weken wordt genoemd waarin u aan dit verzoek moet voldoen. </text:p>
      <text:p text:style-name="P5">Ik heb een kopie van mijn identiteitsbewijs als bijlage opgenomen zodat u mijn identiteit kunt vaststellen. </text:p>
      <text:p text:style-name="P7"/>
      <text:p text:style-name="P7">Hoogachtend, </text:p>
      <text:p text:style-name="P7">[naam]</text:p>
      <text:p text:style-name="P8">[telefoonnummer]</text:p>
      <text:p text:style-name="P8">[BSN-nummer]</text:p>
      <text:p text:style-name="P5">[adresgegevens]</text:p>
      <text:h text:style-name="P2" text:outline-level="3">Verzendinstructie <text:span text:style-name="T17">Translink</text:span>: </text:h>
      <text:p text:style-name="P7">Je inzageverzoek aan Translink kan je per e<text:span text:style-name="T23">-</text:span>mail of per post indienen. </text:p>
      <text:list xml:id="list815344794" text:style-name="L1">
        <text:list-item>
          <text:p text:style-name="P10"><text:span text:style-name="T4">Een e-mail met je inzageverzoek aan Translink verstuur je </text:span><text:span text:style-name="T12">naar:</text:span> <text:a xlink:type="simple" xlink:href="mailto:privacy@ov-chipkaart.nl" text:style-name="Internet_20_link" text:visited-style-name="Visited_20_Internet_20_Link">privacy@ov-chipkaart.nl</text:a>. </text:p>
        </text:list-item>
        <text:list-item>
          <text:p text:style-name="P10">Als je het inzageverzoek per post stuurt, kan je het verzoek sturen naar: </text:p>
          <text:p text:style-name="P12">Trans Link Systems</text:p>
          <text:p text:style-name="P12">T.a.v. Klantenservice</text:p>
          <text:p text:style-name="P12">Postbus 1808</text:p>
          <text:p text:style-name="P11">3800 BV <text:s/>Amersfoort</text:p>
        </text:list-item>
      </text:list>
      <text:p text:style-name="P7">Om je te identificeren voeg je bij de e-mail <text:span text:style-name="T16">je inzageverzoek</text:span> een kopie van een geldig iden<text:span text:style-name="T4">titeitsbewijs </text:span><text:span text:style-name="T5">(</text:span><text:a xlink:type="simple" xlink:href="https://pim.bof.nl/gebruikers/geef-niet-meer-dan-nodig/" text:style-name="Internet_20_link" text:visited-style-name="Visited_20_Internet_20_Link"><text:span text:style-name="T5">maak</text:span></text:a><text:a xlink:type="simple" xlink:href="https://pim.bof.nl/gebruikers/geef-niet-meer-dan-nodig/" text:style-name="Internet_20_link" text:visited-style-name="Visited_20_Internet_20_Link"><text:span text:style-name="T5"> </text:span></text:a><text:a xlink:type="simple" xlink:href="https://pim.bof.nl/gebruikers/geef-niet-meer-dan-nodig/" text:style-name="Internet_20_link" text:visited-style-name="Visited_20_Internet_20_Link"><text:span text:style-name="T6">je </text:span></text:a><text:a xlink:type="simple" xlink:href="https://pim.bof.nl/gebruikers/geef-niet-meer-dan-nodig/" text:style-name="Internet_20_link" text:visited-style-name="Visited_20_Internet_20_Link"><text:span text:style-name="T5">BSN-nummer</text:span></text:a><text:a xlink:type="simple" xlink:href="https://pim.bof.nl/gebruikers/geef-niet-meer-dan-nodig/" text:style-name="Internet_20_link" text:visited-style-name="Visited_20_Internet_20_Link"><text:span text:style-name="T5">s</text:span></text:a><text:a xlink:type="simple" xlink:href="https://pim.bof.nl/gebruikers/geef-niet-meer-dan-nodig/" text:style-name="Internet_20_link" text:visited-style-name="Visited_20_Internet_20_Link"><text:span text:style-name="T5"> en pasfoto zwart</text:span></text:a><text:span text:style-name="T5">)</text:span><text:span text:style-name="T4">. </text:span><text:span text:style-name="T2">Om eenvoudig een veilige kopie van je identiteitsbewijs te maken, kan je ook gebruik maken van de KopieID app van de Rijksoverheid. </text:span><text:span text:style-name="T4"><text:s/></text:span><text:span text:style-name="T7">Het</text:span><text:span text:style-name="T4"> is ook mogelijk om je ter plaatse te identificeren, maar daarvoor moet je telefonisch een afspraak maken (tel. 033 – 467 2000). </text:span></text:p>
      <text:p text:style-name="P6">In haar privacyvoorwaarden geeft Translink aan een schriftelijk overzicht van jouw gegevens te verstrekken. Vandaar dat onderaan het verzoek een veld voor het invullen van je adresgegevens is opgenomen. </text:p>
      <text:h text:style-name="Heading_20_3" text:outline-level="3">Verzendinstructie <text:span text:style-name="T17">DUO</text:span>: </text:h>
      <text:p text:style-name="P9"><text:span text:style-name="T19">De</text:span> DUO heeft <text:a xlink:type="simple" xlink:href="https://duo.nl/organisatie/privacy-en-wob/privacy.jsp" text:style-name="Internet_20_link" text:visited-style-name="Visited_20_Internet_20_Link">een eigen model</text:a><text:a xlink:type="simple" xlink:href="https://duo.nl/organisatie/privacy-en-wob/privacy.jsp" text:style-name="Internet_20_link" text:visited-style-name="Visited_20_Internet_20_Link"><text:span text:style-name="T19">brief</text:span></text:a><text:span text:style-name="T19"> voor het indienen van een inzageverzoek, maar je bent niet verplicht om hun modelbrief te gebruiken. We hebben ervoor gekozen om een eigen voorbeeldbrief <text:s/>aan te bieden. Je inzageverzoek aan DUO verstuur je per post naar: </text:span></text:p>
      <text:p text:style-name="P7">Dienst Uitvoering Onderwijs <text:line-break/>t.a.v. Privacy officer <text:line-break/>Kempkensberg 12, kamer N-803 <text:line-break/>Postbus 30155 <text:line-break/>9700 LG Groningen</text:p>
      <text:p text:style-name="P8">Om je te identificeren voeg je bij <text:span text:style-name="T21">je inzageverzoek</text:span> een kopie van een geldig iden<text:span text:style-name="T4">titeitsbewijs </text:span><text:span text:style-name="T5">(</text:span><text:a xlink:type="simple" xlink:href="https://pim.bof.nl/gebruikers/geef-niet-meer-dan-nodig/" text:style-name="Internet_20_link" text:visited-style-name="Visited_20_Internet_20_Link"><text:span text:style-name="T5">maak </text:span></text:a><text:a xlink:type="simple" xlink:href="https://pim.bof.nl/gebruikers/geef-niet-meer-dan-nodig/" text:style-name="Internet_20_link" text:visited-style-name="Visited_20_Internet_20_Link"><text:span text:style-name="T11">je </text:span></text:a><text:a xlink:type="simple" xlink:href="https://pim.bof.nl/gebruikers/geef-niet-meer-dan-nodig/" text:style-name="Internet_20_link" text:visited-style-name="Visited_20_Internet_20_Link"><text:span text:style-name="T5">BSN-nummer en pasfoto zwart</text:span></text:a><text:span text:style-name="T5">)</text:span><text:span text:style-name="T4">. </text:span><text:span text:style-name="T2">Om eenvoudig een veilige kopie van je identiteitsbewijs te maken, kan je ook gebruik maken van de KopieID app van de Rijksoverheid.</text:span> <text:span text:style-name="T22">Omdat DUO een overheidsinstantie is, mag zij jouw BSN-nummer verwerken en zij vraagt hierom ook in haar eigen modelbrief (ook om een telefoonnummer). Vandaar dat onderaan de brief een veld voor het invullen van je BSN-nummer is opgenomen. Het kan zijn dat DUO vereist dat je je BSN-nummer niet schrapt op je kopie van je identiteitsbewijs. </text:span><text:span text:style-name="T5">Houd daar rekening mee.</text:span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l" fo:country="N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7:35:04.564358000</meta:creation-date>
    <dc:date>2017-08-22T17:48:21.173214000</dc:date>
    <meta:editing-duration>PT7M3S</meta:editing-duration>
    <meta:editing-cycles>3</meta:editing-cycles>
    <meta:generator>LibreOffice/5.3.3.2$Linux_X86_64 LibreOffice_project/30m0$Build-2</meta:generator>
    <meta:document-statistic meta:table-count="0" meta:image-count="0" meta:object-count="0" meta:page-count="3" meta:paragraph-count="41" meta:word-count="713" meta:character-count="4517" meta:non-whitespace-character-count="3813"/>
  </office:meta>
</office:document-meta>
</file>