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DOM FONT" svg:font-family="'FREEDOM FONT'"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FREEDOM FONT" fo:font-size="11pt" officeooo:paragraph-rsid="000ed738" style:font-size-asian="11pt" style:font-size-complex="11pt"/>
    </style:style>
    <style:style style:name="P2" style:family="paragraph" style:parent-style-name="Standard">
      <style:text-properties style:font-name="Arial" fo:font-size="11pt" officeooo:rsid="000243d1" officeooo:paragraph-rsid="000fce23" style:font-size-asian="11pt" style:font-size-complex="11pt"/>
    </style:style>
    <style:style style:name="P3" style:family="paragraph" style:parent-style-name="Standard">
      <style:text-properties style:font-name="Arial" fo:font-size="11pt" officeooo:rsid="000243d1" officeooo:paragraph-rsid="000243d1" style:font-size-asian="11pt" style:font-size-complex="11pt"/>
    </style:style>
    <style:style style:name="P4" style:family="paragraph" style:parent-style-name="Standard">
      <style:text-properties style:font-name="Arial" fo:font-size="11pt" officeooo:rsid="000243d1" officeooo:paragraph-rsid="000c1a7b" style:font-size-asian="11pt" style:font-size-complex="11pt"/>
    </style:style>
    <style:style style:name="P5" style:family="paragraph" style:parent-style-name="Standard" style:list-style-name="L1">
      <style:text-properties style:font-name="Arial" fo:font-size="11pt" officeooo:rsid="000243d1" officeooo:paragraph-rsid="000243d1" style:font-size-asian="11pt" style:font-size-complex="11pt"/>
    </style:style>
    <style:style style:name="P6" style:family="paragraph" style:parent-style-name="Standard" style:list-style-name="L1">
      <style:text-properties style:font-name="Arial" fo:font-size="11pt" officeooo:rsid="000243d1" officeooo:paragraph-rsid="000493fc" style:font-size-asian="11pt" style:font-size-complex="11pt"/>
    </style:style>
    <style:style style:name="P7" style:family="paragraph" style:parent-style-name="Standard" style:list-style-name="L1">
      <style:text-properties style:font-name="Arial" fo:font-size="11pt" officeooo:rsid="000243d1" officeooo:paragraph-rsid="0005fe89" style:font-size-asian="11pt" style:font-size-complex="11pt"/>
    </style:style>
    <style:style style:name="P8" style:family="paragraph" style:parent-style-name="Standard" style:list-style-name="L1">
      <style:text-properties style:font-name="Arial" fo:font-size="11pt" officeooo:rsid="000493fc" officeooo:paragraph-rsid="000493fc" style:font-size-asian="11pt" style:font-size-complex="11pt"/>
    </style:style>
    <style:style style:name="P9" style:family="paragraph" style:parent-style-name="Standard" style:list-style-name="L1">
      <style:text-properties style:font-name="Arial" fo:font-size="11pt" officeooo:rsid="0007e7e5" officeooo:paragraph-rsid="0007e7e5" style:font-size-asian="11pt" style:font-size-complex="11pt"/>
    </style:style>
    <style:style style:name="P10" style:family="paragraph" style:parent-style-name="Standard">
      <style:text-properties style:font-name="Arial" fo:font-size="11pt" officeooo:rsid="000a53f2" officeooo:paragraph-rsid="000a53f2" style:font-size-asian="11pt" style:font-size-complex="11pt"/>
    </style:style>
    <style:style style:name="P11" style:family="paragraph" style:parent-style-name="Standard">
      <style:text-properties style:font-name="Arial" fo:font-size="11pt" fo:font-style="normal" officeooo:rsid="000243d1" officeooo:paragraph-rsid="000243d1" style:font-size-asian="11pt" style:font-style-asian="normal" style:font-size-complex="11pt" style:font-style-complex="normal"/>
    </style:style>
    <style:style style:name="P12" style:family="paragraph" style:parent-style-name="Standard">
      <style:text-properties fo:font-variant="normal" fo:text-transform="none" fo:color="#222222" style:text-line-through-style="none" style:text-line-through-type="none" style:font-name="Arial" fo:font-size="11pt" fo:font-style="normal" style:text-underline-style="none" fo:font-weight="normal" officeooo:paragraph-rsid="000a53f2" style:text-blinking="false" fo:background-color="#ffffff" style:font-size-asian="11pt" style:font-size-complex="11pt"/>
    </style:style>
    <style:style style:name="P13" style:family="paragraph" style:parent-style-name="Text_20_body">
      <style:paragraph-properties fo:margin-top="0in" fo:margin-bottom="0in" loext:contextual-spacing="false" fo:line-height="138%" style:writing-mode="lr-tb"/>
      <style:text-properties fo:font-variant="normal" fo:text-transform="none" fo:color="#222222" style:text-line-through-style="none" style:text-line-through-type="none" style:font-name="Arial" fo:font-size="11pt" fo:font-style="normal" style:text-underline-style="none" fo:font-weight="normal" officeooo:paragraph-rsid="000243d1" style:text-blinking="false" fo:background-color="#ffffff" style:font-size-asian="11pt" style:font-size-complex="11pt"/>
    </style:style>
    <style:style style:name="P14" style:family="paragraph" style:parent-style-name="Text_20_body">
      <style:paragraph-properties fo:margin-top="0in" fo:margin-bottom="0in" loext:contextual-spacing="false" fo:line-height="138%" style:writing-mode="lr-tb"/>
      <style:text-properties fo:font-variant="normal" fo:text-transform="none" fo:color="#222222" style:text-line-through-style="none" style:text-line-through-type="none" style:font-name="Arial" fo:font-size="11pt" fo:font-style="normal" style:text-underline-style="none" fo:font-weight="normal" officeooo:rsid="000243d1" officeooo:paragraph-rsid="000243d1" style:text-blinking="false" fo:background-color="#ffffff" style:font-size-asian="11pt" style:font-size-complex="11pt"/>
    </style:style>
    <style:style style:name="P15" style:family="paragraph" style:parent-style-name="Text_20_body">
      <style:paragraph-properties fo:margin-top="0in" fo:margin-bottom="0in" loext:contextual-spacing="false" fo:line-height="138%" style:writing-mode="lr-tb"/>
      <style:text-properties style:font-name="Arial" fo:font-size="11pt" officeooo:paragraph-rsid="000243d1" style:font-size-asian="11pt" style:font-size-complex="11pt"/>
    </style:style>
    <style:style style:name="P16" style:family="paragraph" style:parent-style-name="Footnote">
      <style:text-properties style:font-name="Arial" officeooo:rsid="000f0002" officeooo:paragraph-rsid="000f0002"/>
    </style:style>
    <style:style style:name="P17" style:family="paragraph" style:parent-style-name="Footnote">
      <style:text-properties style:font-name="Arial" officeooo:rsid="000fce23" officeooo:paragraph-rsid="000fce23"/>
    </style:style>
    <style:style style:name="T1" style:family="text">
      <style:text-properties officeooo:rsid="000243d1"/>
    </style:style>
    <style:style style:name="T2" style:family="text">
      <style:text-properties fo:font-style="italic" officeooo:rsid="000243d1" style:font-style-asian="italic" style:font-style-complex="italic"/>
    </style:style>
    <style:style style:name="T3" style:family="text">
      <style:text-properties fo:font-style="italic" officeooo:rsid="00141a61" style:font-style-asian="italic" style:font-style-complex="italic"/>
    </style:style>
    <style:style style:name="T4" style:family="text">
      <style:text-properties fo:font-variant="normal" fo:text-transform="none" fo:color="#222222" style:text-line-through-style="none" style:text-line-through-type="none" fo:font-style="normal" style:text-underline-style="none" fo:font-weight="normal" style:text-blinking="false" fo:background-color="#ffffff" loext:char-shading-value="0"/>
    </style:style>
    <style:style style:name="T5" style:family="text">
      <style:text-properties fo:font-variant="normal" fo:text-transform="none" fo:color="#222222" style:text-line-through-style="none" style:text-line-through-type="none" fo:font-style="normal" style:text-underline-style="none" fo:font-weight="normal" officeooo:rsid="000243d1" style:text-blinking="false" fo:background-color="#ffffff" loext:char-shading-value="0"/>
    </style:style>
    <style:style style:name="T6" style:family="text">
      <style:text-properties fo:font-variant="normal" fo:text-transform="none" fo:color="#222222" style:text-line-through-style="none" style:text-line-through-type="none" fo:font-style="italic" style:text-underline-style="none" fo:font-weight="normal" officeooo:rsid="000243d1" style:text-blinking="false" fo:background-color="#ffffff" loext:char-shading-value="0" style:font-style-asian="italic" style:font-style-complex="italic"/>
    </style:style>
    <style:style style:name="T7" style:family="text">
      <style:text-properties fo:font-variant="normal" fo:text-transform="none" fo:color="#222222" style:text-line-through-style="none" style:text-line-through-type="none" fo:font-style="italic" style:text-underline-style="none" fo:font-weight="normal" officeooo:rsid="000f6ba5" style:text-blinking="false" fo:background-color="#ffffff" loext:char-shading-value="0" style:font-style-asian="italic" style:font-style-complex="italic"/>
    </style:style>
    <style:style style:name="T8" style:family="text">
      <style:text-properties officeooo:rsid="000493fc"/>
    </style:style>
    <style:style style:name="T9" style:family="text">
      <style:text-properties officeooo:rsid="0005fe89"/>
    </style:style>
    <style:style style:name="T10" style:family="text">
      <style:text-properties officeooo:rsid="00087ff9"/>
    </style:style>
    <style:style style:name="T11" style:family="text">
      <style:text-properties officeooo:rsid="000f6ba5"/>
    </style:style>
    <style:style style:name="T12" style:family="text">
      <style:text-properties style:font-name="Arial" officeooo:rsid="000243d1"/>
    </style:style>
    <style:style style:name="T13" style:family="text">
      <style:text-properties style:font-name="Arial" fo:font-style="italic" officeooo:rsid="000243d1" style:font-style-asian="italic" style:font-style-complex="italic"/>
    </style:style>
    <style:style style:name="T14" style:family="text">
      <style:text-properties style:font-name="Arial" fo:font-style="italic" officeooo:rsid="00141a61"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am organisatie]</text:p>
      <text:p text:style-name="P11">[t.a.v. naam afdeling/persoon]</text:p>
      <text:p text:style-name="P3">[Adres]</text:p>
      <text:p text:style-name="P3">[Postcode en plaats]<text:note text:id="ftn1" text:note-class="footnote"><text:note-citation>1</text:note-citation><text:note-body><text:p text:style-name="P17">Adressering is alleen nodig als het verzoek per post wordt verzonden. </text:p></text:note-body></text:note></text:p>
      <text:p text:style-name="P3"/>
      <text:p text:style-name="P3"/>
      <text:p text:style-name="P3">[datum]</text:p>
      <text:p text:style-name="P3"/>
      <text:p text:style-name="P3"/>
      <text:p text:style-name="P3">Geachte heer/mevrouw,</text:p>
      <text:p text:style-name="P3"/>
      <text:p text:style-name="P1"><text:span text:style-name="T12">Met verwijzing naar artikel 12 en 15 van de Algemene verordening gegevensbescherming (AVG) beroep ik mij op mijn inzagerecht. Ik verzoek u de volgende informatie [</text:span><text:span text:style-name="T13">optioneel:</text:span><text:span text:style-name="T12"> in relatie tot </text:span><text:span text:style-name="T14">vul in</text:span><text:span text:style-name="T12"> [bijvoorbeeld ‘mijn Bonuskaart met nummer xxxx’ of ‘mijn My Vodafone account gekoppeld aan het e-mailadres </text:span><text:a xlink:type="simple" xlink:href="mailto:mijn@email.nl" text:style-name="Internet_20_link" text:visited-style-name="Visited_20_Internet_20_Link"><text:span text:style-name="T12">mijn@email.nl</text:span></text:a><text:span text:style-name="T12">’]]</text:span><text:span text:style-name="T12"><text:note text:id="ftn2" text:note-class="footnote"><text:note-citation>2</text:note-citation><text:note-body><text:p text:style-name="P16">Specificeer in het kader van welke activiteit je inzage in je persoonsgegevens wil. Bijvoorbeeld in relatie tot je account van een online dienst of je klantenkaart van een bepaalde supermarkt. Vergeet dan niet om ook aan te geven hoe je in het kader van die activiteit geïdentificeerd kan worden. Bijvoorbeeld aan de hand van je accountnaam, e-mailadres, klantnummer, IP-adres; unieke identifier <text:span text:style-name="T11">uit een cookie,</text:span> etc.</text:p></text:note-body></text:note></text:span><text:span text:style-name="T12">, [schriftelijk per post / per e-mail / via mijn account] aan mij te verstrekken:</text:span></text:p>
      <text:p text:style-name="P4"/>
      <text:list xml:id="list4203813162" text:style-name="L1">
        <text:list-item>
          <text:p text:style-name="P5">of u mijn persoonsgegevens <text:span text:style-name="T8">verwerkt</text:span>, en zo ja, <text:span text:style-name="T8">een volledig en duidelijk overzicht van</text:span>:</text:p>
          <text:list>
            <text:list-item>
              <text:p text:style-name="P5"><text:span text:style-name="T8">alle persoonsgegevens die u van mij verwerkt</text:span>;</text:p>
            </text:list-item>
            <text:list-item>
              <text:p text:style-name="P8">voor welk doel of doeleinden u mijn persoonsgegevens verwerkt;</text:p>
            </text:list-item>
            <text:list-item>
              <text:p text:style-name="P6">aan wie u <text:span text:style-name="T8">mijn persoonsgegevens heeft verstrekt of zal verstrekken, en indien dit naar een land buiten de EU/EER is, welke passende waarborgen u heeft getroffen in overeenstemming met artikel 46 AVG;</text:span></text:p>
            </text:list-item>
            <text:list-item>
              <text:p text:style-name="P8">de periode waarvoor mijn persoonsgegevens worden bewaard of de criteria die u toepast om die termijn te bepalen; </text:p>
            </text:list-item>
            <text:list-item>
              <text:p text:style-name="P7">wat de herkomst is van <text:span text:style-name="T9">de verzamelde persoonsgegevens; en</text:span></text:p>
            </text:list-item>
          </text:list>
        </text:list-item>
        <text:list-item>
          <text:p text:style-name="P9">of u geautomatiseerd besluiten neemt (inclusief profilering) op basis van mijn persoonsgegevens, en zo ja, een volledig en duidelijk overzicht van:</text:p>
          <text:list>
            <text:list-item>
              <text:p text:style-name="P9">nuttige en begrijpelijke informatie over de onderliggende logica op basis waarvan deze besluiten genomen worden; <text:span text:style-name="T10">en</text:span></text:p>
            </text:list-item>
            <text:list-item>
              <text:p text:style-name="P9"><text:span text:style-name="T10">het belang en </text:span>de verwachte gevolgen <text:span text:style-name="T10">van deze besluiten</text:span> voor mij, <text:span text:style-name="T10">inclusief hoe ik dergelijke besluiten kan aanvechten, welke maatregelen zijn getroffen om het risico op fouten te minimaliseren en hoe er rekening wordt gehouden met mijn belangen en rechten. <text:s/></text:span></text:p>
            </text:list-item>
          </text:list>
        </text:list-item>
      </text:list>
      <text:p text:style-name="P3"/>
      <text:p text:style-name="P10">Wellicht ten overvloede wijs ik u erop dat u op grond van de AVG binnen een maand aan dit verzoek moet voldoen.</text:p>
      <text:p text:style-name="P12"/>
      <text:p text:style-name="P13"><text:bookmark text:name="docs-internal-guid-203563b0-aec8-df5d-f29d-6f7e7a4a3f9c4"/><text:bookmark text:name="docs-internal-guid-203563b0-aec8-df5d-f29d-6f7e7a4a3f9c3"/><text:span text:style-name="T1">[Optioneel: </text:span>Ik heb een kopie van mijn identiteitsbewijs als bijlage opgenomen zodat u mijn identiteit kunt <text:span text:style-name="T11">verifiëren.]</text:span></text:p>
      <text:p text:style-name="P13"/>
      <text:p text:style-name="P14">Met vriendelijke groet,</text:p>
      <text:p text:style-name="P14"/>
      <text:p text:style-name="P14">[naam]</text:p>
      <text:p text:style-name="P15"><text:span text:style-name="T5">[</text:span><text:span text:style-name="T6">Indien per post</text:span><text:span text:style-name="T7">: </text:span><text:span text:style-name="T5">adres, postcode en woonplaats]</text:span><text:span text:style-name="T4">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FREEDOM FONT" svg:font-family="'FREEDOM FONT'"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Korteweg</meta:initial-creator>
    <meta:creation-date>2018-05-22T10:00:58.697854199</meta:creation-date>
    <dc:date>2018-05-23T09:49:00.539273024</dc:date>
    <dc:creator>Evelyn Austin</dc:creator>
    <meta:editing-duration>PT11M11S</meta:editing-duration>
    <meta:editing-cycles>5</meta:editing-cycles>
    <meta:generator>LibreOffice/5.3.7.2$Linux_X86_64 LibreOffice_project/30m0$Build-2</meta:generator>
    <meta:document-statistic meta:table-count="0" meta:image-count="0" meta:object-count="0" meta:page-count="1" meta:paragraph-count="23" meta:word-count="374" meta:character-count="2391" meta:non-whitespace-character-count="2044"/>
  </office:meta>
</office:document-meta>
</file>