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94dd0" officeooo:paragraph-rsid="001f87e2" fo:background-color="#fff200"/>
    </style:style>
    <style:style style:name="P2" style:family="paragraph" style:parent-style-name="Standard">
      <style:text-properties fo:language="en" fo:country="US" officeooo:rsid="00094dd0" officeooo:paragraph-rsid="0024323b" fo:background-color="transparent"/>
    </style:style>
    <style:style style:name="P3" style:family="paragraph" style:parent-style-name="Standard">
      <style:text-properties officeooo:rsid="000a31a3" officeooo:paragraph-rsid="001f87e2"/>
    </style:style>
    <style:style style:name="P4" style:family="paragraph" style:parent-style-name="Standard">
      <style:text-properties officeooo:rsid="000a31a3" officeooo:paragraph-rsid="00212acc"/>
    </style:style>
    <style:style style:name="P5" style:family="paragraph" style:parent-style-name="Standard">
      <style:text-properties officeooo:rsid="000a31a3" officeooo:paragraph-rsid="0024323b"/>
    </style:style>
    <style:style style:name="P6" style:family="paragraph" style:parent-style-name="Standard">
      <style:text-properties officeooo:rsid="0020d1fa" officeooo:paragraph-rsid="0020d1fa"/>
    </style:style>
    <style:style style:name="P7" style:family="paragraph" style:parent-style-name="Standard" style:list-style-name="L1">
      <style:text-properties officeooo:rsid="000a31a3" officeooo:paragraph-rsid="00264265"/>
    </style:style>
    <style:style style:name="P8" style:family="paragraph" style:parent-style-name="Standard" style:list-style-name="L1">
      <style:text-properties officeooo:rsid="000348e8" officeooo:paragraph-rsid="0020d1fa"/>
    </style:style>
    <style:style style:name="P9" style:family="paragraph" style:parent-style-name="Standard" style:list-style-name="L1">
      <style:text-properties officeooo:rsid="000348e8" officeooo:paragraph-rsid="001f87e2"/>
    </style:style>
    <style:style style:name="P10" style:family="paragraph" style:parent-style-name="Standard" style:list-style-name="L1">
      <style:text-properties officeooo:rsid="000348e8" officeooo:paragraph-rsid="00212acc"/>
    </style:style>
    <style:style style:name="T1" style:family="text">
      <style:text-properties fo:language="en" fo:country="US" fo:font-style="normal" style:font-style-asian="normal" style:font-style-complex="normal"/>
    </style:style>
    <style:style style:name="T2" style:family="text">
      <style:text-properties fo:language="en" fo:country="US" fo:font-style="normal" officeooo:rsid="0014b33e" style:font-style-asian="normal" style:font-style-complex="normal"/>
    </style:style>
    <style:style style:name="T3" style:family="text">
      <style:text-properties fo:language="en" fo:country="US" fo:font-style="normal" officeooo:rsid="000ce0f9" style:font-style-asian="normal" style:font-style-complex="normal"/>
    </style:style>
    <style:style style:name="T4" style:family="text">
      <style:text-properties fo:language="en" fo:country="US" fo:font-style="normal" officeooo:rsid="00138a32" style:font-style-asian="normal" style:font-style-complex="normal"/>
    </style:style>
    <style:style style:name="T5" style:family="text">
      <style:text-properties fo:language="en" fo:country="US" fo:font-style="normal" officeooo:rsid="000e0cab" style:font-style-asian="normal" style:font-style-complex="normal"/>
    </style:style>
    <style:style style:name="T6" style:family="text">
      <style:text-properties fo:language="en" fo:country="US" fo:font-style="normal" officeooo:rsid="0014cbef" style:font-style-asian="normal" style:font-style-complex="normal"/>
    </style:style>
    <style:style style:name="T7" style:family="text">
      <style:text-properties fo:language="en" fo:country="US" fo:font-style="normal" officeooo:rsid="001108a5" style:font-style-asian="normal" style:font-style-complex="normal"/>
    </style:style>
    <style:style style:name="T8" style:family="text">
      <style:text-properties fo:language="en" fo:country="US" fo:font-style="normal" officeooo:rsid="001f87e2" style:font-style-asian="normal" style:font-style-complex="normal"/>
    </style:style>
    <style:style style:name="T9" style:family="text">
      <style:text-properties fo:language="en" fo:country="US" fo:font-style="normal" officeooo:rsid="0020d1fa" style:font-style-asian="normal" style:font-style-complex="normal"/>
    </style:style>
    <style:style style:name="T10" style:family="text">
      <style:text-properties fo:language="en" fo:country="US" fo:font-style="normal" officeooo:rsid="00212acc" style:font-style-asian="normal" style:font-style-complex="normal"/>
    </style:style>
    <style:style style:name="T11" style:family="text">
      <style:text-properties fo:language="en" fo:country="US" fo:font-style="normal" officeooo:rsid="0021ccf3" style:font-style-asian="normal" style:font-style-complex="normal"/>
    </style:style>
    <style:style style:name="T12" style:family="text">
      <style:text-properties fo:language="en" fo:country="US" fo:font-style="normal" officeooo:rsid="0024323b" style:font-style-asian="normal" style:font-style-complex="normal"/>
    </style:style>
    <style:style style:name="T13" style:family="text">
      <style:text-properties fo:language="en" fo:country="US" fo:font-style="normal" officeooo:rsid="00253971" style:font-style-asian="normal" style:font-style-complex="normal"/>
    </style:style>
    <style:style style:name="T14" style:family="text">
      <style:text-properties fo:language="en" fo:country="US" fo:font-style="normal" officeooo:rsid="0029e3cf" style:font-style-asian="normal" style:font-style-complex="normal"/>
    </style:style>
    <style:style style:name="T15" style:family="text">
      <style:text-properties fo:language="en" fo:country="US" fo:font-style="normal" fo:background-color="#fff200" loext:char-shading-value="0" style:font-style-asian="normal" style:font-style-complex="normal"/>
    </style:style>
    <style:style style:name="T16" style:family="text">
      <style:text-properties fo:language="en" fo:country="US" fo:font-style="normal" officeooo:rsid="00212acc" fo:background-color="#fff200" loext:char-shading-value="0" style:font-style-asian="normal" style:font-style-complex="normal"/>
    </style:style>
    <style:style style:name="T17" style:family="text">
      <style:text-properties fo:language="en" fo:country="US" fo:font-style="normal" fo:background-color="transparent" loext:char-shading-value="0" style:font-style-asian="normal" style:font-style-complex="normal"/>
    </style:style>
    <style:style style:name="T18" style:family="text">
      <style:text-properties fo:language="en" fo:country="US" fo:font-style="normal" officeooo:rsid="00212acc" fo:background-color="transparent" loext:char-shading-value="0" style:font-style-asian="normal" style:font-style-complex="normal"/>
    </style:style>
    <style:style style:name="T19" style:family="text">
      <style:text-properties fo:language="en" fo:country="US" fo:font-style="normal" officeooo:rsid="002253a3" fo:background-color="transparent" loext:char-shading-value="0" style:font-style-asian="normal" style:font-style-complex="normal"/>
    </style:style>
    <style:style style:name="T20" style:family="text">
      <style:text-properties fo:language="en" fo:country="US" fo:font-style="normal" officeooo:rsid="000e0cab" fo:background-color="transparent" loext:char-shading-value="0" style:font-style-asian="normal" style:font-style-complex="normal"/>
    </style:style>
    <style:style style:name="T21" style:family="text">
      <style:text-properties fo:language="en" fo:country="US" fo:font-style="normal" officeooo:rsid="0021ccf3" fo:background-color="transparent" loext:char-shading-value="0" style:font-style-asian="normal" style:font-style-complex="normal"/>
    </style:style>
    <style:style style:name="T22" style:family="text">
      <style:text-properties fo:language="en" fo:country="US" fo:font-style="normal" officeooo:rsid="0024323b" fo:background-color="transparent" loext:char-shading-value="0" style:font-style-asian="normal" style:font-style-complex="normal"/>
    </style:style>
    <style:style style:name="T23" style:family="text">
      <style:text-properties fo:language="en" fo:country="US" fo:font-style="normal" officeooo:rsid="000e422d" fo:background-color="transparent" loext:char-shading-value="0" style:font-style-asian="normal" style:font-style-complex="normal"/>
    </style:style>
    <style:style style:name="T24" style:family="text">
      <style:text-properties fo:language="en" fo:country="US" fo:font-style="normal" officeooo:rsid="0011d6fa" fo:background-color="transparent" loext:char-shading-value="0" style:font-style-asian="normal" style:font-style-complex="normal"/>
    </style:style>
    <style:style style:name="T25" style:family="text">
      <style:text-properties fo:language="en" fo:country="US" fo:font-style="normal" officeooo:rsid="0014b33e" fo:background-color="transparent" loext:char-shading-value="0" style:font-style-asian="normal" style:font-style-complex="normal"/>
    </style:style>
    <style:style style:name="T26" style:family="text">
      <style:text-properties fo:language="en" fo:country="US" fo:font-style="normal" officeooo:rsid="00264265" fo:background-color="transparent" loext:char-shading-value="0" style:font-style-asian="normal" style:font-style-complex="normal"/>
    </style:style>
    <style:style style:name="T27" style:family="text">
      <style:text-properties fo:language="en" fo:country="US" fo:font-style="normal" fo:font-weight="normal" officeooo:rsid="0024323b" style:font-style-asian="normal" style:font-weight-asian="normal" style:font-style-complex="normal" style:font-weight-complex="normal"/>
    </style:style>
    <style:style style:name="T28" style:family="text">
      <style:text-properties officeooo:rsid="0020d1fa"/>
    </style:style>
    <style:style style:name="T29" style:family="text">
      <style:text-properties officeooo:rsid="00212acc"/>
    </style:style>
    <style:style style:name="T30" style:family="text">
      <style:text-properties officeooo:rsid="0021cc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12">Complete the highlighted text and use the example text when you want to send your access request to Facebook’s Data Protection Officer by using the form Facebook provides online: </text:span></text:span><text:a xlink:type="simple" xlink:href="https://www.facebook.com/help/contact/540977946302970" text:style-name="Internet_20_link" text:visited-style-name="Visited_20_Internet_20_Link"><text:span text:style-name="Emphasis">https://www.facebook.com/help/contact/540977946302970</text:span></text:a><text:span text:style-name="Emphasis"><text:span text:style-name="T12"> or by sending your request by email to: </text:span></text:span><text:span text:style-name="Emphasis"><text:span text:style-name="T27">datarequests@support.facebook.com.</text:span></text:span></text:p>
      <text:p text:style-name="P5"><text:span text:style-name="Emphasis"><text:span text:style-name="T12"/></text:span></text:p>
      <text:p text:style-name="P5"><text:span text:style-name="Emphasis"><text:span text:style-name="T12"/></text:span></text:p>
      <text:p text:style-name="P5"><text:span text:style-name="Emphasis"><text:span text:style-name="T12">---</text:span></text:span></text:p>
      <text:p text:style-name="P5"><text:span text:style-name="Emphasis"><text:span text:style-name="T12">To Whom It May concern:</text:span></text:span></text:p>
      <text:p text:style-name="P5"><text:span text:style-name="Emphasis"><text:span text:style-name="T12"/></text:span></text:p>
      <text:p text:style-name="P5"><text:span text:style-name="Emphasis"><text:span text:style-name="T8">According to a recent news article in the Washington Post, Facebook assesses the trustworthiness of its users by assigning a reputation score and using other behavioural clues of its users.*</text:span></text:span></text:p>
      <text:p text:style-name="P3"><text:span text:style-name="Emphasis"><text:span text:style-name="T8"/></text:span></text:p>
      <text:p text:style-name="P3"><text:span text:style-name="Emphasis"><text:span text:style-name="T3">I am requesting </text:span></text:span><text:span text:style-name="Emphasis"><text:span text:style-name="T8">Facebook</text:span></text:span><text:span text:style-name="Emphasis"><text:span text:style-name="T4"> </text:span></text:span><text:span text:style-name="Emphasis"><text:span text:style-name="T8">Ireland Ltd. </text:span></text:span><text:span text:style-name="Emphasis"><text:span text:style-name="T10">(“Facebook”)</text:span></text:span><text:span text:style-name="Emphasis"><text:span text:style-name="T8"> </text:span></text:span><text:span text:style-name="Emphasis"><text:span text:style-name="T3">to confirm whether </text:span></text:span><text:span text:style-name="Emphasis"><text:span text:style-name="T4">it is</text:span></text:span><text:span text:style-name="Emphasis"><text:span text:style-name="T3"> processing </text:span></text:span><text:span text:style-name="Emphasis"><text:span text:style-name="T8">any</text:span></text:span><text:span text:style-name="Emphasis"><text:span text:style-name="T3"> personal data </text:span></text:span><text:span text:style-name="Emphasis"><text:span text:style-name="T8">about me for the purpose of assessing and rating my trustworthiness as a Facebook user</text:span></text:span><text:span text:style-name="Emphasis"><text:span text:style-name="T3">, and if so, </text:span></text:span><text:span text:style-name="Emphasis"><text:span text:style-name="T2">to </text:span></text:span><text:span text:style-name="Emphasis"><text:span text:style-name="T3">provide all the </text:span></text:span><text:span text:style-name="Emphasis"><text:span text:style-name="T6">required information </text:span></text:span><text:span text:style-name="Emphasis"><text:span text:style-name="T3">stipulated in </text:span></text:span><text:span text:style-name="Emphasis"><text:span text:style-name="T2">A</text:span></text:span><text:span text:style-name="Emphasis"><text:span text:style-name="T3">rticle 15 of the </text:span></text:span><text:span text:style-name="Emphasis"><text:span text:style-name="T6">General Data Protection Reg</text:span></text:span><text:span text:style-name="Emphasis"><text:span text:style-name="T9">ulation</text:span></text:span><text:span text:style-name="Emphasis"><text:span text:style-name="T6">, including:</text:span></text:span></text:p>
      <text:p text:style-name="P6"/>
      <text:list xml:id="list3664154580" text:style-name="L1">
        <text:list-item>
          <text:p text:style-name="P7"><text:span text:style-name="Emphasis"><text:span text:style-name="T3">a copy of </text:span></text:span><text:span text:style-name="Emphasis"><text:span text:style-name="T13">any data relating to my trustworthiness, including the </text:span></text:span><text:span text:style-name="Emphasis"><text:span text:style-name="T14">reputation score assigned to me</text:span></text:span><text:span text:style-name="Emphasis"><text:span text:style-name="T13"> and its historical development;</text:span></text:span></text:p>
        </text:list-item>
        <text:list-item>
          <text:p text:style-name="P8">the purposes <text:span text:style-name="T28">for which the trustworthiness assessment, including the reputation score, is used;</text:span></text:p>
        </text:list-item>
        <text:list-item>
          <text:p text:style-name="P9">the recipients you disclose <text:span text:style-name="T29">the trustworthiness assessment, including the reputation</text:span> <text:span text:style-name="T28">score,</text:span> to;</text:p>
        </text:list-item>
        <text:list-item>
          <text:p text:style-name="P10">the retention period for storing <text:span text:style-name="T29">the trustworthiness assessment, including the reputation</text:span> <text:span text:style-name="T28">score</text:span>;</text:p>
        </text:list-item>
        <text:list-item>
          <text:p text:style-name="P10">meaningful information about the logic involved <text:span text:style-name="T30">for making</text:span> <text:span text:style-name="T29">the trustworthiness assessment, including the reputation</text:span> <text:span text:style-name="T28">score, </text:span>as well as the significance and the envisaged consequences for me;</text:p>
        </text:list-item>
        <text:list-item>
          <text:p text:style-name="P10">the steps you have taken to prevent errors, bias and discrimination; <text:span text:style-name="T30">and</text:span></text:p>
        </text:list-item>
        <text:list-item>
          <text:p text:style-name="P10"><text:span text:style-name="Emphasis"><text:span text:style-name="T1">explain how I can express my point of view and challenge </text:span></text:span><text:span text:style-name="Emphasis"><text:span text:style-name="T10">the trustworthiness assessment, including the reputation score</text:span></text:span><text:span text:style-name="Emphasis"><text:span text:style-name="T1">.</text:span></text:span></text:p>
        </text:list-item>
      </text:list>
      <text:p text:style-name="P3"><text:span text:style-name="Emphasis"><text:span text:style-name="T3"/></text:span></text:p>
      <text:p text:style-name="P3"><text:span text:style-name="Emphasis"><text:span text:style-name="T5">This request relates to </text:span></text:span><text:span text:style-name="Emphasis"><text:span text:style-name="T11">the</text:span></text:span><text:span text:style-name="Emphasis"><text:span text:style-name="T5"> processing of my personal data by </text:span></text:span><text:span text:style-name="Emphasis"><text:span text:style-name="T10">Facebook</text:span></text:span><text:span text:style-name="Emphasis"><text:span text:style-name="T5">, </text:span></text:span><text:span text:style-name="Emphasis"><text:span text:style-name="T7">including any processors processing personal data on behalf of </text:span></text:span><text:span text:style-name="Emphasis"><text:span text:style-name="T10">Facebook</text:span></text:span><text:span text:style-name="Emphasis"><text:span text:style-name="T7"> </text:span></text:span><text:span text:style-name="Emphasis"><text:span text:style-name="T5">in relation to my </text:span></text:span><text:span text:style-name="Emphasis"><text:span text:style-name="T10">Facebook account which is registered under the following email address</text:span></text:span><text:span text:style-name="Emphasis"><text:span text:style-name="T5">: </text:span></text:span><text:span text:style-name="Emphasis"><text:span text:style-name="T16">[insert your email address]</text:span></text:span><text:span text:style-name="Emphasis"><text:span text:style-name="T10">.</text:span></text:span></text:p>
      <text:p text:style-name="P3"><text:span text:style-name="Emphasis"><text:span text:style-name="T10"/></text:span></text:p>
      <text:p text:style-name="P4"><text:span text:style-name="Emphasis"><text:span text:style-name="T10">Since the requested information cannot be accessed by logging in to my account, I am requesting this informati</text:span></text:span><text:span text:style-name="Emphasis"><text:span text:style-name="T18">on by this </text:span></text:span><text:span text:style-name="Emphasis"><text:span text:style-name="T19">letter</text:span></text:span><text:span text:style-name="Emphasis"><text:span text:style-name="T18">.</text:span></text:span></text:p>
      <text:p text:style-name="P3"><text:span text:style-name="Emphasis"><text:span text:style-name="T5"/></text:span></text:p>
      <text:p text:style-name="P3"><text:span text:style-name="Emphasis"><text:span text:style-name="T20">Please provide the information requested </text:span></text:span><text:span text:style-name="Emphasis"><text:span text:style-name="T18">by providing this information electronically through my account</text:span></text:span><text:span text:style-name="Emphasis"><text:span text:style-name="T21"> </text:span></text:span><text:span text:style-name="Emphasis"><text:span text:style-name="T22">or by email </text:span></text:span><text:span text:style-name="Emphasis"><text:span text:style-name="T26">to the address mentioned above</text:span></text:span><text:span text:style-name="Emphasis"><text:span text:style-name="T23">. </text:span></text:span><text:span text:style-name="Emphasis"><text:span text:style-name="T24">I look forward to receiving the information within one month of </text:span></text:span><text:span text:style-name="Emphasis"><text:span text:style-name="T25">the </text:span></text:span><text:span text:style-name="Emphasis"><text:span text:style-name="T24">receipt of my request.</text:span></text:span></text:p>
      <text:p text:style-name="P3"><text:span text:style-name="Emphasis"><text:span text:style-name="T17"/></text:span></text:p>
      <text:p text:style-name="P3"><text:span text:style-name="Emphasis"><text:span text:style-name="T1">Sincerely,</text:span></text:span></text:p>
      <text:p text:style-name="P3"><text:span text:style-name="Emphasis"><text:span text:style-name="T1"/></text:span></text:p>
      <text:p text:style-name="P3"><text:span text:style-name="Emphasis"><text:span text:style-name="T15">[name]</text:span></text:span></text:p>
      <text:p text:style-name="P1"/>
      <text:p text:style-name="P2">* <text:a xlink:type="simple" xlink:href="https://www.washingtonpost.com/technology/2018/08/21/facebook-is-rating-trustworthiness-its-users-scale-zero-one/?noredirect=on&amp;utm_term=.504bd99f2afd" text:style-name="Internet_20_link" text:visited-style-name="Visited_20_Internet_20_Link">https://www.washingtonpost.com/technology/2018/08/21/facebook-is-rating-trustworthiness-its-users-scale-zero-one/?noredirect=on&amp;utm_term=.504bd99f2afd</text:a>.</text:p>
      <text:p text:style-name="P2">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21:40.778848522</meta:creation-date>
    <meta:editing-duration>P0D</meta:editing-duration>
    <meta:editing-cycles>1</meta:editing-cycles>
    <meta:generator>LibreOffice/6.0.3.2$Linux_X86_64 LibreOffice_project/00m0$Build-2</meta:generator>
    <meta:document-statistic meta:table-count="0" meta:image-count="0" meta:object-count="0" meta:page-count="1" meta:paragraph-count="19" meta:word-count="349" meta:character-count="2448" meta:non-whitespace-character-count="2125"/>
  </office:meta>
</office:document-meta>
</file>